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Buiten de Veerpoort 1 2871CC Schoon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48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verwijderen van middenspanningskabel en leggen van 3 nieuwe Buiten de Veerpoort 5 Schoonhoven 01-07-2024 </text:p>
              </text:list-item>
              <text:list-item text:style-override="id1-3-2-1-1-2-5">
                <text:number>-</text:number>
                <text:p text:style-name="al"/>
                <text:p text:style-name="al">Locatie: Buiten de Veerpoort 1 2871CC Schoonhoven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7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27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27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488</meta:user-defined>
    <meta:user-defined meta:name="DCTERMS.abstract">Melding BAL Stedin Netbeheer verwijderen van middenspanningskabel en leggen van 3 nieuwe Buiten de Veerpoort 5 Schoonhoven 01-07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Buiten de Veerpoort 1 2871CC Schoonhov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16273</meta:user-defined>
    <meta:user-defined meta:name="OVERHEIDop.StcrtID/DC.identifier">stcrt-2024-16273</meta:user-defined>
    <meta:user-defined meta:name="OVERHEIDop.versieInformatie"/>
  </office:meta>
</office:document-meta>
</file>