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4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tijdelijk DS5 Dijkvak 5 plaats Megen Ontgraven verplaatsen of toepassen van grond of baggerspecie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7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491</meta:user-defined>
    <meta:user-defined meta:name="DCTERMS.abstract">Melding Bal KPN tijdelijk DS5 Dijkvak 5 plaats Megen Ontgraven verplaatsen of toepassen van grond of baggerspec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272</meta:user-defined>
    <meta:user-defined meta:name="OVERHEIDop.StcrtID/DC.identifier">stcrt-2024-16272</meta:user-defined>
    <meta:user-defined meta:name="OVERHEIDop.versieInformatie"/>
  </office:meta>
</office:document-meta>
</file>