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rcheologische vergunning, Ministerie van Onderwijs, Cultuur en Wetenschap
      </text:h>
      <text:h text:style-name="ifm_p_font.bold_mt.7.4mm_page.keep-with-next_ifm" text:outline-level="4">Gewijzigde Vergunning</text:h>
      <text:p text:style-name="ifm_p_mt.4.23mm_ifm">Op grond van het overgangsrecht, artikel 4.13, eerste lid, van de Invoeringswet Omgevingswet blijft de bestaande archeologische monumentenvergunning op grond van de Omgevingswet van toepassing.</text:p>
      <text:p text:style-name="ifm_p_ifm">De Rijksdienst voor het Cultureel Erfgoed maakt bekend dat zij voornemens is een vergunning te wijzigen</text:p>
      <text:p text:style-name="ifm_p_ifm">Soort publicatie: vergunning archeologisch monument (gewijzigde) omgevingsvergunning</text:p>
      <text:p text:style-name="ifm_p_ifm">Locatie: Rijksmonumentnummer 45300/ Locatie Ewijk, De Goudwerf/De Hoge woerd gemeente Beuningen: Ewijk E1497, 1498 en 1600</text:p>
      <text:h text:style-name="ifm_p_font.bold_mt.5.08mm_page.keep-with-next_ifm" text:outline-level="4">Omschrijving werkzaamheden: de bouw van een expeditieloods met kantoor, een parkeerplaats en opstelplaatsen</text:h>
      <text:p text:style-name="ifm_p_mt.4.23mm_ifm">Zaaknummer: 1313125</text:p>
      <text:p text:style-name="ifm_p_ifm">Publicatiedatum: de dag na deze bekendmaking</text:p>
      <text:p text:style-name="ifm_p_ifm">Op grond van artikel 16.68, aanhef en onder a, van de Omgevingswet is de uniforme openbare voorbereidingsprocedure buiten toepassing gelaten, aangezien de aanvraag betrekking heeft op een activiteit waarvan de uitvoering door een bijzondere omstandigheid op korte termijn nodig is. De werkzaamheden waarop de oorspronkelijke vergunning en deze gewijzigde vergunning betrekking hebben, zijn immers niet gewijzigd en al i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266</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266</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rcheologische vergunning, Ministerie van Onderwijs, Cultuur en Wetenschap</dc:title>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62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6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rcheologische vergunning, Ministerie van Onderwijs, Cultuur en Wetenschap</meta:user-defined>
    <meta:user-defined meta:name="DCTERMS.W3CDTF/DCTERMS.available">2024-05-21</meta:user-defined>
  </office:meta>
</office:document-meta>
</file>