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latform L5-B</text:h>
      <text:p text:style-name="ifm_p_mt.7.4mm_ifm">De Staatssecretaris van Economische Zaken en Klimaat maakt bekend:</text:p>
      <text:p text:style-name="ifm_p_mt.3.7mm_ifm">Dat op 22 december 2023 Wintershall Noordzee B.V. kantoor houdend te Rijswijk, ingevolge artikel 44 van de Mijnbouwwet, een melding buiten werking zijnde mijnbouwwerk heeft ingediend voor het platform L5-B. De inrichting wordt buiten werking gesteld op 16 januari 2024.</text:p>
      <text:p text:style-name="ifm_p_mt.3.7mm_ifm">De melding is getoetst aan artikel 40b, eerste lid van het mijnbouwbesluit. ingevolge artikel 44, derde lid van de mijnbouwwet is de operator verplicht voor 16 januari 2025 een verwijderingsplan aan te leveren, tenzij voor deze tijd een ontheffing is verleend.</text:p>
      <text:p text:style-name="ifm_p_mt.3.7mm_ifm">De acceptatie, aanvraag en deze kennisgeving zijn in te zien op www.mijnbouwvergunningen.nl/buitenwerkingstelling.</text:p>
      <text:p text:style-name="ifm_p_mt.3.7mm_ifm">Voor nadere inlichtingen kunt een e-mail sturen naar mijnbouwvergunningen@minezk.nl onder vermelding van het nummer MLD-55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23</text:span><text:tab/>1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23</text:span><text:tab/>1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latform L5-B</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6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melding buiten werking zijnde platform L5-B</meta:user-defined>
    <meta:user-defined meta:name="DCTERMS.W3CDTF/DCTERMS.available">2024-01-15</meta:user-defined>
  </office:meta>
</office:document-meta>
</file>