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1 januari 2024, nr. WJZ/ 43762748, tot wijziging van de Regeling Tijdelijke
wet Groningen in verband met het toevoegen van het micro-MKB aan de taak van
het Instituut Mijnbouwschade Groningen om knelpunten op te lossen die als
gevolg van mijnbouwschade zijn ontstaan en enkele andere wijzigingen</text:h>
      <text:p text:style-name="ifm_p_mt.3.7mm_ifm">De Staatssecretaris van Economische Zaken en Klimaat,</text:p>
      <text:p text:style-name="ifm_p_mt.3.7mm_ifm">Gelet op artikel 2, elfde en twaalfde lid,
van de Tijdelijke wet Groningen;</text:p>
      <text:p text:style-name="ifm_p_mt.3.7mm_indent.0mm_ifm">Besluit:</text:p>
      <text:h text:style-name="ifm_p_font.bold_mt.5.08mm_page.keep-with-next_ifm" text:outline-level="2">ARTIKEL<text:s/>I<text:s/></text:h>
      <text:p text:style-name="ifm_p_font.roman_mt.4.23mm_ifm">De Regeling Tijdelijke wet Groningen wordt als volgt
gewijzigd:</text:p>
      <text:p text:style-name="ifm_p_mt.3.7mm_indent.no_ifm">A</text:p>
      <text:p text:style-name="ifm_p_mt.3.7mm_ifm">In artikel 1.1 wordt in de begripsomschrijving van benadeelde ‘en’
vervangen door ‘of micro-onderneming als bedoeld in artikel 2, derde lid, van
bijlage I van Verordening (EU) nr. 651/2014 van de Commissie van 17 juni 2014
waarbij bepaalde categorieën steun op grond van de artikelen 107 en 108 van het
Verdrag met de interne markt verenigbaar worden verklaard (PbEU 2014, L
187),’.</text:p>
      <text:p text:style-name="ifm_p_mt.3.7mm_indent.no_ifm">B</text:p>
      <text:p text:style-name="ifm_p_mt.3.7mm_ifm">In onderdeel C van bijlage 1 wordt in ‘Modelbepalingen voor
opleververplichtingen’ ‘NPR 9998:2021’ vervangen door ‘NPR 9998:2020’.</text:p>
      <text:p text:style-name="ifm_p_mt.3.7mm_indent.no_ifm">C</text:p>
      <text:p text:style-name="ifm_p_mt.3.7mm_ifm">In bijlage 2 wordt de tabel met het opschrift ‘Tabel 2.2 Standaardbedragen
vergoeding schade’ als volgt gewijzigd:</text:p>
      <text:p text:style-name="ifm_p_mt.3.7mm_ifm">1.<text:s/>In de rij ‘Vergoeding voor externe opslag voor goederen indien
noodzakelijk tijdens versterking’ komt de tekst in de tweede kolom te
luiden:</text:p>
      <text:section text:style-name="ifm_sect_mleft.5.1mm_ifm" text:name="d15e70">
        <text:p text:style-name="ifm_p_ifm">Eenpersoonshuishouden</text:p>
        <text:p text:style-name="ifm_p_ifm">€ 165,00 per maand</text:p>
        <text:p text:style-name="ifm_p_ifm">Tweepersoonshuishouden</text:p>
        <text:p text:style-name="ifm_p_ifm">€ 190,00 per maand</text:p>
        <text:p text:style-name="ifm_p_ifm">Huishouden met drie personen of meer</text:p>
        <text:p text:style-name="ifm_p_ifm">€ 250,00 per maand.</text:p>
      </text:section>
      <text:p text:style-name="ifm_p_mt.3.7mm_ifm">2.<text:s/>Er wordt een rij toegevoegd, luidende:</text:p>
      <text:section text:style-name="ifm_sect_mleft.5.1mm_ifm" text:name="d15e8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ergoeding voor <text:span text:style-name="ifm_span_font.bold_ifm">verhuizing</text:span></text:p>
            </table:table-cell>
            <table:table-cell table:style-name="table.cell.border-top.border-bottom.border-right.padding-top.top.pleft.pright">
              <text:p text:style-name="text.cell.7.left">Eenpersoonshuishouden</text:p>
              <text:p text:style-name="text.cell.7.left">€ 1.400,00</text:p>
              <text:p text:style-name="text.cell.7.left">Tweepersoonshuishouden</text:p>
              <text:p text:style-name="text.cell.7.left">€ 1.660,00</text:p>
              <text:p text:style-name="text.cell.7.left">Huishouden met drie personen of meer</text:p>
              <text:p text:style-name="text.cell.7.left">€ 2.74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januari 2024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I.<text:s/>Inleiding</text:h>
      <text:p text:style-name="ifm_p_mt.4.23mm_ifm">Op 29 september 2023 is de meest recente wijzigingsregeling van de Regeling
Tijdelijke wet Groningen (TwG) in werking getreden. Met deze wijziging werd
onder andere de taak van het Instituut Mijnbouwschade Groningen (hierna: IMG)
vastgelegd om ‘bijzondere situaties op te lossen’, daarbij geadviseerd door de
Commissie Bijzondere Situaties.<text:note text:id="n1" text:note-class="footnote"><text:note-citation text:label="1 ">1</text:note-citation><text:note-body><text:p text:style-name="ifm_p_font.normal_size.6.93pt_mt..5mm_indent.-0.1161in_mleft.0.1161in_ifm">Stcrt.
2023, 27013.</text:p></text:note-body></text:note></text:p>
      <text:p text:style-name="ifm_p_ifm">In voorliggende wijziging wordt de doelgroep voor deze taak van het IMG
uitgebreid met micro-ondernemingen.</text:p>
      <text:h text:style-name="ifm_p_font.bold_mt.5.08mm_page.keep-with-next_ifm" text:outline-level="4">II.<text:s/>Algemeen</text:h>
      <text:p text:style-name="ifm_p_mt.4.23mm_ifm">Met voorliggende wijziging wordt de doelgroep die in aanmerking kan komen
voor hulp in een bijzondere situatie door het IMG uitgebreid met de categorie
micro-ondernemingen. Dit zijn ondernemingen met minder dan 10 werknemers en een
jaaromzet van hoogstens € 2 miljoen of een jaarlijks balanstotaal kleiner of
gelijk aan € 2 miljoen.<text:note text:id="n2" text:note-class="footnote"><text:note-citation text:label="2 ">2</text:note-citation><text:note-body><text:p text:style-name="ifm_p_font.normal_size.6.93pt_mt..5mm_indent.-0.1161in_mleft.0.1161in_ifm">Micro-onderneming als bedoeld in artikel 2, derde lid, van bijlage I
van Verordening (EU) nr. 651/2014 van de Commissie van 17 juni 2014 waarbij
bepaalde categorieën steun op grond van de artikelen 107 en 108 van het Verdrag
met de interne markt verenigbaar worden verklaard.</text:p></text:note-body></text:note> Het aantal werkzame personen komt hierbij overeen met het aantal
arbeidsjaareenheden (AJE).<text:note text:id="n3" text:note-class="footnote"><text:note-citation text:label="3 ">3</text:note-citation><text:note-body><text:p text:style-name="ifm_p_font.normal_size.6.93pt_mt..5mm_indent.-0.1161in_mleft.0.1161in_ifm">Dit is het aantal personen dat het gehele desbetreffende jaar voltijds
in de betrokken onderneming of voor rekening van deze onderneming heeft
gewerkt. Het werk van personen die niet het gehele jaar hebben gewerkt,
deeltijdwerk ongeacht de duur ervan en seizoenarbeid, wordt in breuken van
AJE's uitgedrukt.</text:p></text:note-body></text:note></text:p>
      <text:p text:style-name="ifm_p_mt.3.7mm_ifm">Het uitbreiden van de doelgroep met deze categorie betekent dat het IMG,
geadviseerd door de CBS, maatwerkoplossingen kan bieden aan micro-ondernemingen
die, mede als gevolg van de aardbevingen in Groningen, in medische, psychische,
sociale en/of financiële nood verkeren.</text:p>
      <text:p text:style-name="ifm_p_mt.3.7mm_ifm">Uitgangspunt is dat de hulp van het IMG is gericht op de persoonlijke
situatie en niet op de economische activiteit van de onderneming. De geboden
hulp is maatwerk en varieert naar gelang de ernst van de situatie. Met deze
geboden hulp kunnen deze ondernemers weer op eigen kracht verder.</text:p>
      <text:h text:style-name="ifm_p_font.bold_mt.5.08mm_page.keep-with-next_ifm" text:outline-level="4">III.<text:s/>Regeldruk</text:h>
      <text:p text:style-name="ifm_p_mt.4.23mm_ifm">Deze wijzigingsregeling brengt geen veranderingen in regeldruk met zich mee
voor bedrijven in het effectgebied waar het IMG schades afhandelt. De taak die
aan het IMG is gegeven betreffende bijzondere situaties is een bestaande taak,
waarbij met deze regeling de doelgroep wordt uitgebreid met de doelgroep
micro-ondernemingen. De werkwijze voor de Commissie Bijzondere Situaties (CBS),
die de aangedragen situaties in behandeling neemt en het IMG adviseert, blijft
echter hetzelfde.</text:p>
      <text:p text:style-name="ifm_p_mt.3.7mm_ifm">Deze toevoeging betreft naar verwachting een beperkte groep (geschat
maximaal 40 aanvragen op jaarbasis), waarbij de persoonlijke situatie waarvoor
de regeling voor bijzondere situaties nu al een vangnet is het vertrekpunt
blijft. Dat betekent dat micro-ondernemingen zelf geen aanvraag hoeven te doen,
maar de CBS en het IMG met deze wijzigingsregeling de mogelijkheid krijgen om
gedupeerden in een bijzondere situatie die tevens ondernemer zijn eveneens een
passende oplossing te bieden. Bijzondere situaties kunnen ten algemene worden
aangedragen door verschillende instanties. Het gaat echter slechts om een
signaalfunctie. Het blijft aan de CBS en het IMG om te beoordelen of er
inderdaad sprake is van een bijzondere situatie.</text:p>
      <text:p text:style-name="ifm_p_mt.3.7mm_ifm">Het Adviescollege toetsing regeldruk heeft onderhavige wijzigingsregeling
om deze reden niet geselecteerd voor formeel advies.</text:p>
      <text:h text:style-name="ifm_p_font.bold_mt.5.08mm_page.keep-with-next_ifm" text:outline-level="4">IV.<text:s/>Uitvoerbaarheid</text:h>
      <text:p text:style-name="ifm_p_mt.4.23mm_ifm">De uitbreiding van de doelgroep is gedaan op verzoek van de CBS en het IMG.
Bij de totstandkoming van deze wijzigingsregeling is de CBS nauw betrokken. In
overleg met de CBS en het IMG heeft er dan ook geen aparte uitvoeringstoets
plaatsgevonden. De uitbreiding van de doelgroep met micro-ondernemingen wordt
door zowel de CBS als het IMG uitvoerbaar geacht.</text:p>
      <text:h text:style-name="ifm_p_font.bold_mt.5.08mm_page.keep-with-next_ifm" text:outline-level="4">V.<text:s/>Europese regelgeving</text:h>
      <text:p text:style-name="ifm_p_mt.4.23mm_ifm">Op grond van deze regeling krijgt het IMG de taak om ook in het geval van
micro-ondernemingen oplossingen te bieden in bijzondere situaties. Bij het
bieden van hulp kan in gevallen sprake zijn van een economisch voordeel voor de
micro-onderneming. Het voordeel zal echter beperkt zijn omdat deze veelal zal
bestaan uit een vergoeding van kosten voor tijdelijke hulp aan de natuurlijke
persoon die de onderneming drijft. De hulp is niet gericht op de economische
activiteit van de micro-onderneming. Daar waar opkoop van een bedrijfspand een
noodzakelijke oplossing is (doorgaans de grootste kostenpost in bijzondere
situaties) wordt geen economisch voordeel genoten omdat de marktwaarde steeds
door onafhankelijke taxateurs wordt bepaald. In een eerste inschatting heeft
het CBS aangegeven een totaal maximaal geschat budget van € 3 miljoen per jaar
voor uitvoering van deze regeling nodig te hebben. Hierdoor wordt indien al
sprake is van een voordeel – redelijkerwijs hooguit een marginaal effect op de
voorwaarden voor grensoverschrijdende investeringen en vestiging tussen
lidstaten worden verwacht. Besluitvorming over het budget dat de CBS tot zijn
beschikking heeft staat los van deze regeling, dekking is onderdeel van de
jaarlijkse voorjaarsbesluitvorming.</text:p>
      <text:h text:style-name="ifm_p_font.bold_mt.5.08mm_page.keep-with-next_ifm" text:outline-level="4">VI.<text:s/>Artikelsgewijze toelichting</text:h>
      <text:h text:style-name="ifm_p_font.bold-italic_mt.5.08mm_page.keep-with-next_ifm" text:outline-level="5">Artikel I, onderdeel A</text:h>
      <text:p text:style-name="ifm_p_mt.4.23mm_ifm">Aan artikel 1.1 van de Regeling TwG wordt de begripsomschrijving van
benadeelde gewijzigd zodat deze ook geldt voor micro-onderneming. Hiervoor is
aangesloten bij de definitie die is opgenomen in artikel 2, derde lid, van
bijlage I van Verordening (EU) nr. 651/2014 van de Commissie van 17 juni 2014
waarbij bepaalde categorieën steun op grond van de artikelen 107 en 108 van het
Verdrag met de interne markt verenigbaar worden verklaard (PbEU 2014, L 187).
Het gaat daarbij om ondernemingen waar minder dan 10 personen (AJE) werkzaam
zijn en waarvan de jaaromzet of het jaarlijkse balanstotaal 2 miljoen EUR niet
overschrijdt.</text:p>
      <text:h text:style-name="ifm_p_font.bold-italic_mt.5.08mm_page.keep-with-next_ifm" text:outline-level="5">Artikel I, onderdeel B</text:h>
      <text:p text:style-name="ifm_p_mt.4.23mm_ifm">NPR 9998:2021 wordt gewijzigd in NPR 9998:2020 om een verschrijving te
herstellen. NPR 9998:2021 bestaat niet.</text:p>
      <text:h text:style-name="ifm_p_font.bold-italic_mt.5.08mm_page.keep-with-next_ifm" text:outline-level="5">Artikel I, onderdeel C</text:h>
      <text:p text:style-name="ifm_p_mt.4.23mm_ifm">In tabel 2.2 in bijlage 2 van de Regeling Tijdelijke wet Groningen is een
forfaitaire vergoeding voor verhuiskosten toegevoegd. Verder is de forfaitere
vergoeding per week voor opslagkosten gewijzigd in een forfaitere vergoeding
per maand, omdat dit beter aansluit op de praktijk. Opslag van huisraad wordt
maandelijks betaald en niet wekelijks.</text:p>
      <text:h text:style-name="ifm_p_font.bold-italic_mt.5.08mm_page.keep-with-next_ifm" text:outline-level="5">Artikel II</text:h>
      <text:p text:style-name="ifm_p_mt.4.23mm_ifm">Deze regeling treedt in werking met ingang van de dag na de datum van
publicatie ervan in de Staatscourant. Hiermee wordt afgeweken van het beleid
inzake de vaste verandermomenten, inhoudende dat ministeriële regelingen in
werking treden met ingang van een nieuw kwartaal (1 januari, 1 april, 1 juli of
1 oktober; zie aanwijzing 4.17, tweede lid, van de Aanwijzingen voor de
regelgeving) en dat tussen de publicatiedatum en het tijdstip van
inwerkingtreding een termijn van minimaal twee maanden in acht wordt genomen
(aanwijzing 4.17, vierde lid). Deze afwijking kan in dit geval worden
gerechtvaardigd doordat spoedige inwerkingtreding van de regeling in het belang
is van de ondernemers die een knelpunt ervaren dat met deze regeling kan worden
opgelost. Hiermee is sprake van een situatie die valt onder de eerste
uitzonderingsgrond van aanwijzing 4.17, vijfde lid.</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18</text:span><text:tab/>1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18</text:span><text:tab/>1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11 januari 2024, nr. WJZ/ 43762748, tot wijziging van de Regeling Tijdelijke wet Groningen in verband met het toevoegen van het micro-MKB aan de taak van het Instituut Mijnbouwschade Groningen om knelpunten op te lossen die als gevolg van mijnbouwschade zijn ontstaan en enkele ander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6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Recht | Burgerlijk recht</meta:user-defined>
    <meta:user-defined meta:name="OVERHEID.TaxonomieBeleidsagenda/OVERHEID.category">Natuur en milieu | Bodem</meta:user-defined>
    <meta:user-defined meta:name="DC.title">Regeling van de Staatssecretaris van Economische Zaken en Klimaat van 11 januari 2024, nr. WJZ/ 43762748, tot wijziging van de Regeling Tijdelijke wet Groningen in verband met het toevoegen van het micro-MKB aan de taak van het Instituut Mijnbouwschade Groningen om knelpunten op te lossen die als gevolg van mijnbouwschade zijn ontstaan en enkele andere wijzigingen</meta:user-defined>
    <meta:user-defined meta:name="DCTERMS.alternative"/>
    <meta:user-defined meta:name="DCTERMS.W3CDTF/OVERHEIDop.datumOndertekening">2024-01-11</meta:user-defined>
    <meta:user-defined meta:name="DCTERMS.W3CDTF/DCTERMS.available">2024-01-15</meta:user-defined>
    <meta:user-defined meta:name="OVERHEIDop.Ruimtelijkplan/OVERHEIDop.bekendmakingBetreffendePlan"/>
  </office:meta>
</office:document-meta>
</file>