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8 april 2024 tot vaststelling van de prijs van de basistest voor de beroepsopleiding advocaten (Besluit tot vaststelling van de prijs van de basistest BA 2024)</text:h>
      <text:p text:style-name="ifm_p_mt.3.7mm_ifm">De algemene raad van de Nederlandse orde van advocaten,</text:p>
      <text:p text:style-name="ifm_p_mt.3.7mm_ifm">gelet op artikel 9c, tweede lid, onderdeel e, van de Advocatenwet en artikel 2.28, tweede lid, van de Verordening op de advocatuur;</text:p>
      <text:p text:style-name="ifm_p_mt.3.7mm_indent.0mm_ifm">besluit:</text:p>
      <text:h text:style-name="ifm_p_font.bold_mt.5.08mm_page.keep-with-next_ifm" text:outline-level="2">Artikel<text:s/>1<text:s/>Prijs van de basistest</text:h>
      <text:p text:style-name="ifm_p_mt.4.23mm_ifm">De prijs van de basistest voor de beroepsopleiding advocaten bedraagt: € 151,63.</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3<text:s/>Citeertitel</text:h>
      <text:p text:style-name="ifm_p_mt.4.23mm_ifm">Dit besluit wordt aangehaald als: Besluit tot vaststelling van de prijs van de basistest BA 2024.</text:p>
      <text:p text:style-name="ifm_p_mt.3.7mm_ifm"><text:span text:style-name="ifm_span_font.italic_ifm">Belanghebbenden kunnen tegen dit besluit binnen zes weken na de datum van publicatie in de Staatscourant een gemotiveerd en ondertekend bezwaarschrift, vergezeld door een kopie of scan van het besluit, indienen bij de algemene raad van de Nederlandse orde van advocaten, t.a.v. juridische en bestuurlijke zaken, per post via postbus 30851, 2500 GW, Den Haag of per e-mail via </text:span><text:span text:style-name="ifm_span_font.italic_ifm">jz@advocatenorde.nl</text:span><text:span text:style-name="ifm_span_font.italic_ifm"> onder vermelding van ‘bezwaar besluit prijs basistest BA 2024’.</text:span></text:p>
      <text:h text:style-name="ifm_p_font.bold_mt.5.08mm_page.break-before_ifm" text:outline-level="3">TOELICHTING:</text:h>
      <text:p text:style-name="ifm_p_mt.4.23mm_ifm">De Nederlandse orde van advocaten sluit een overeenkomst met een aanbieder over de uitvoering van de basistest. In de overeenkomst is vastgelegd dat het verschuldigde bedrag voor de basistest jaarlijks per 1 januari wordt geïndexeerd op basis van het CPI-cijfer voor de zakelijke en ICT-dienstverlening. De prijs van de basistest is met terugwerkende kracht per 1 januari 2024 vastgesteld op € 151,63, zijnde het verschuldigde bedrag per 1 januari 2023 van € 143,04, vermenigvuldigd met het CPI-cijfer van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71</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71</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8 april 2024 tot vaststelling van de prijs van de basistest voor de beroepsopleiding advocaten (Besluit tot vaststelling van de prijs van de basistest BA 2024)</dc:title>
    <meta:user-defined meta:name="OVERHEID.OpenbaarLichaamVoorBedrijfEnBeroep/DC.creator">Nederlandse Orde van Advocaten</meta:user-defined>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61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de Nederlandse orde van advocaten van 8 april 2024 tot vaststelling van de prijs van de basistest voor de beroepsopleiding advocaten (Besluit tot vaststelling van de prijs van de basistest BA 2024)</meta:user-defined>
    <meta:user-defined meta:name="DCTERMS.W3CDTF/DCTERMS.available">2024-05-21</meta:user-defined>
  </office:meta>
</office:document-meta>
</file>