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linq Networks gestuurde boring tbv glasvezelkabel onder de A7 Wieringerwerf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6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03</meta:user-defined>
    <meta:user-defined meta:name="DCTERMS.abstract">Melding BAL Allinq Networks gestuurde boring tbv glasvezelkabel onder de A7 Wieringerwer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63</meta:user-defined>
    <meta:user-defined meta:name="OVERHEIDop.StcrtID/DC.identifier">stcrt-2024-16163</meta:user-defined>
    <meta:user-defined meta:name="OVERHEIDop.versieInformatie"/>
  </office:meta>
</office:document-meta>
</file>