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99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leggen en in stand houden van zes laagspanningskabels langs het Amsterdam-Rijnkanaal aan de oostzijde ter hoogte van km 23.700 (Schepersweg 232 te Breukelen) in de gemeente Stichtse Vecht.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3450 betreft het leggen van zes laagspanningskabels langs het Amsterdam-Rijnkanaal aan de oostzijde ter hoogte van km 23.700 (Schepersweg 232 te Breukelen) in de gemeente Stichtse Vecht. </text:p>
            <text:p text:style-name="common-al"/>
            <text:p text:style-name="common-al">
            <text:span text:style-name="nadrukvet">Terinzagelegging</text:span>
          </text:p>
            <text:p text:style-name="common-al">Het besluit, met bijbehorende stukken, is van 15 mei 2024 tot 26 juni 2024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1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1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3450</meta:user-defined>
    <meta:user-defined meta:name="DCTERMS.abstract">Omgevingsvergunning leggen van 6 laagspanningskabels Stedin Netbeheer Schepersweg 232 Breukelen 10-05-2024 voor enkele dagen</meta:user-defined>
    <dc:language>nl</dc:language>
    <meta:user-defined meta:name="OVERHEIDop.locatietype/OVERHEIDop.gebiedsmarkering">Punt</meta:user-defined>
    <meta:user-defined meta:name="DC.title">Kennisgeving besluit vergunning DSO - Omgevingswet RWS-2024/19983</meta:user-defined>
    <meta:user-defined meta:name="DCTERMS.W3CDTF/DCTERMS.available">2024-05-15</meta:user-defined>
    <meta:user-defined meta:name="DCTERMS.W3CDTF/OVERHEIDop.jaargang">2024</meta:user-defined>
    <meta:user-defined meta:name="OVERHEIDop.publicationIssue">16157</meta:user-defined>
    <meta:user-defined meta:name="OVERHEIDop.StcrtID/DC.identifier">stcrt-2024-16157</meta:user-defined>
    <meta:user-defined meta:name="OVERHEIDop.versieInformatie"/>
  </office:meta>
</office:document-meta>
</file>