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9</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Ennatuurlijk Aardwarmte Holding B.V., Autoriteit Nucleaire Veiligheid en Stralingsbescherming
      </text:h>
      <text:p text:style-name="ifm_p_mt.7.4mm_ifm">Vanaf 17 mei 2024 tot en met 28 juni 2024 ligt de ontwerpvergunning aan Ennatuurlijk Aardwarmte Holding B.V. (voorheen ECW Geoholding b.v.) ter inzage. Tot en met 28 juni 2024 kan eenieder zienswijzen over de ontwerpvergunning indienen.</text:p>
      <text:h text:style-name="ifm_p_font.bold_mt.5.08mm_page.keep-with-next_ifm" text:outline-level="4">Achtergrond van de beschikking</text:h>
      <text:p text:style-name="ifm_p_mt.4.23mm_ifm">Ennatuurlijk Aardwarmte Holding B.V. (voorheen ECW Geoholding B.V.) heeft op 8 oktober 2023 een aanvraag tot wijziging ingediend voor het uitvoeren van handelingen met van nature voorkomende radionucliden (NORM).</text:p>
      <text:p text:style-name="ifm_p_mt.3.7mm_ifm">Het betreft handelingen met NORM die vrijkomt bij de winning van aardwarmte binnen de nieuwe productielocatie van Ennatuurlijk Aardwarmte Holding B.V. aan de Tussenweg 21 te Middenmeer. Ennatuurlijk Aardwarmte Holding B.V. heeft al reeds bestaande locaties aan de Oostlanderweg 15 en de Tussenweg 13NB te Middenmeer en de Nieuwe dijk 2 te Andijk.</text:p>
      <text:p text:style-name="ifm_p_mt.3.7mm_ifm">Het betreft het voorhanden hebben, waaronder opslag, van NORM. De mogelijkheid bestaat dat deze van nature voorkomende radionucliden vanuit de diepe ondergrond in de bovengrondse installatie terechtkomen. De radioactieve stoffen worden afgevangen in filters en gecontroleerd tijdelijk opgeslagen in een bergplaats of afgesloten gedeelte van het terrein. De mogelijkheid bestaat ook dat deze radioactieve stoffen terechtkomen op gereedschappen of op hulpmiddelen die, eventueel na schoonmaak, opnieuw kunnen worden ingezet. NORM-materialen kunnen worden overgedragen aan een verwerker of bewerker.</text:p>
      <text:p text:style-name="ifm_p_mt.3.7mm_ifm">Daarnaast betreft het de mogelijkheid om vergunningsplichtige radioactieve afvalstoffen naar Mineralz Maasvlakte B.V.af te voeren. Dit betreft alleen radioactieve afvalstoffen die op grond van de op 4 juni 2021 aan Mineralz Maasvlakte B.V. verleende specifieke vrijgave met kenmerk ANVS‑PP-2021/0060473-08 vrijgegeven mogen worden.</text:p>
      <text:p text:style-name="ifm_p_mt.3.7mm_ifm">Voor deze productielocatie gelegen aan de Tussenweg 21 te Middenmeer is nog niet eerder een vergunning verleend in het kader van de Kernenergiewet. Wel is er op 30 januari 2023 een registratie met kenmerk ANVS‑PP-2022/0094590-04 verleend voor handelingen met NORM ten behoeve van energieopwekking. Deze registratie wordt ingetrokken via onderhavige vergunning.</text:p>
      <text:p text:style-name="ifm_p_mt.3.7mm_ifm">Voor de productielocaties Oostlanderweg 15 en Tussenweg 13NB te Middenmeer en Nieuwe dijk 2 te Andijk zijn al eerder vergunningen verleend in het kader van de Kernenergiewet met kenmerken 2015/0034-18, laatstelijk gewijzigd 2 februari 2022 met kenmerk ANVS‑PP-2021/0084820-05 en met kenmerk 2018/0056-09, laatstelijk gewijzigd 1 december 2021 met kenmerk ANVS-PP-0084820-04. Deze vergunningen worden opgenomen in en ingetrokken via de onderhavige beschikking.</text:p>
      <text:p text:style-name="ifm_p_mt.3.7mm_ifm">De Autoriteit Nucleaire Veiligheid en Stralingsbescherming (ANVS) is op grond van de Kernenergiewet het bevoegd gezag.</text:p>
      <text:p text:style-name="ifm_p_mt.3.7mm_ifm">Een deel van de voorgenomen activiteiten valt onder categorie D 23.2 van het Besluit-mer waarvoor een mer-beoordelingsplicht geldt. Op grond van de wet milieubeheer (Wm) heeft de aanvrager de voorgenomen activiteit voor locatie Tussenweg 21 op 2 mei 2023 bij de ANVS aangemeld door middel van een aanmeldingsnotitie als bedoeld in artikel 7.16 van de Wm. Daarop heeft de ANVS op 30 juni 2023 krachtens artikel 7.17, lid 1, van de Wm de beslissing onder nummer ANVS-PP-2023/0097547-04 genomen dat voor deze voorgenomen activiteit geen milieueffectrapport opgesteld hoeft te worden.</text:p>
      <text:h text:style-name="ifm_p_font.bold_mt.5.08mm_page.keep-with-next_ifm" text:outline-level="4">Procedure</text:h>
      <text:p text:style-name="ifm_p_mt.4.23mm_ifm">Ennatuurlijk Aardwarmte Holding B.V. heeft op 8 oktober 2023 een aanvraag voor een vergunning ingediend. Op verzoek van het bevoegd gezag is deze aanvraag op 5 januari 2024 door Ennatuurlijk Aardwarmte Holding B.V. nog mondelin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29a van de Kernenergiewet en artikel 3.5 en 3.8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7 mei 2024 tot en met 28 juni 2024 inzien op de volgende locaties:</text:p>
      <text:p text:style-name="ifm_p_ifm">•  ANVS, Koningskade 4 te Den Haag. Om de stukken in te zien, kunt u telefonisch een afspraak maken: telefoon 088 – 489 05 00 (bereikbaar op werkdagen van 8.30 uur tot 17.00 uur).</text:p>
      <text:p text:style-name="ifm_p_ifm">•  Gemeente Hollandse Kroon, burgemeester Mijnlieffstraat 1 te Anna Paulowna kunt u telefonisch een afspraak maken: telefoon 088-321 5000 (bereikbaar op werkdagen van 9:00 uur tot 17:00 uur).</text:p>
      <text:p text:style-name="ifm_p_ifm">•  Gemeente Medemblik, Dick Ketlaan 21 te Wognum kunt u telefonisch een afspraak maken: telefoon 0229 – 85 60 00 (bereikbaar op maandag t/m donderdag van 8.30 uur tot 17:00 uur en vrijdag van 8.30 uur tot 14:00).</text:p>
      <text:p text:style-name="ifm_p_mt.3.7mm_ifm">De stukken zijn ook gepubliceerd op de website van de ANVS.</text:p>
      <text:h text:style-name="ifm_p_font.bold_mt.5.08mm_page.keep-with-next_ifm" text:outline-level="4">Hoe kunt u op de ontwerpvergunning inspreken?</text:h>
      <text:p text:style-name="ifm_p_mt.4.23mm_ifm">Eenieder kan tot en met 28 juni 2024 zienswijzen met betrekking tot de ontwerpvergunning naar voren brengen. Zienswijzen kunnen schriftelijk, per e-mail of mondeling worden ingediend:</text:p>
      <text:p text:style-name="ifm_p_ifm">−  Schriftelijk kunnen zienswijzen worden ingediend bij de ANVS, o.v.v. Zienswijze Ennatuurlijk Aardwarmte Holding B.V., Postbus 16001, 2500 BA Den Haag;</text:p>
      <text:p text:style-name="ifm_p_ifm">−  Per e-mail kunnen zienswijzen worden ingediend bij Postbus.Aanvragenenmelden@anvs.nl, o.v.v. Zienswijze Ennatuurlijk Aardwarmte Holding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Ennatuurlijk Aardwarmte Holding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149</text:span><text:tab/>1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149</text:span><text:tab/>1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Ennatuurlijk Aardwarmte Holding B.V.,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61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4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Ennatuurlijk Aardwarmte Holding B.V., Autoriteit Nucleaire Veiligheid en Stralingsbescherming</meta:user-defined>
    <meta:user-defined meta:name="DCTERMS.W3CDTF/DCTERMS.available">2024-05-17</meta:user-defined>
  </office:meta>
</office:document-meta>
</file>