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nieuw te leggen en te verzwaren van een 10KV verbindingen kruisende spoorweg nabij ded Tiendeweg te Rhenoy</text:p>
            <text:p text:style-name="common-al">Zaaknummer: Z2024-000568</text:p>
            <text:p text:style-name="common-al">DSO nummer: 202404160006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14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68</meta:user-defined>
    <meta:user-defined meta:name="DCTERMS.abstract">het nieuw te leggen en te verzwaren van een 10KV verbindingen kruisende spoorweg nabij ded Tiendeweg te Rhen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16147</meta:user-defined>
    <meta:user-defined meta:name="OVERHEIDop.StcrtID/DC.identifier">stcrt-2024-16147</meta:user-defined>
    <meta:user-defined meta:name="OVERHEIDop.versieInformatie"/>
  </office:meta>
</office:document-meta>
</file>