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 Malpensabaan 3 3045AL Rotterdam, B 7907 en B 5447 [OVS00B07910] Overschie B 7910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7386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07-05-2024</text:p>
              </text:list-item>
              <text:list-item text:style-override="id1-3-2-1-1-2-4">
                <text:number>-</text:number>
                <text:p text:style-name="al"/>
                <text:p text:style-name="al">Omschrijving: Melding BAL Stedin Netbeheer leggen laagspanningskabel en mantelbuis Malpensabaan 3 Rotterdam 30-05-2024</text:p>
              </text:list-item>
              <text:list-item text:style-override="id1-3-2-1-1-2-5">
                <text:number>-</text:number>
                <text:p text:style-name="al"/>
                <text:p text:style-name="al">Locatie: Malpensabaan 3 3045AL Rotterdam, B 7907 en B 5447  Overschie B 7910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6141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6141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6141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7386</meta:user-defined>
    <meta:user-defined meta:name="DCTERMS.abstract">Melding BAL Stedin Netbeheer leggen laagspanningskabel en mantelbuis Malpensabaan 3  Rotterdam 30-05-2024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 Malpensabaan 3 3045AL Rotterdam, B 7907 en B 5447 [OVS00B07910] Overschie B 7910</meta:user-defined>
    <meta:user-defined meta:name="DCTERMS.W3CDTF/DCTERMS.available">2024-05-15</meta:user-defined>
    <meta:user-defined meta:name="DCTERMS.W3CDTF/OVERHEIDop.jaargang">2024</meta:user-defined>
    <meta:user-defined meta:name="OVERHEIDop.publicationIssue">16141</meta:user-defined>
    <meta:user-defined meta:name="OVERHEIDop.StcrtID/DC.identifier">stcrt-2024-16141</meta:user-defined>
    <meta:user-defined meta:name="OVERHEIDop.versieInformatie"/>
  </office:meta>
</office:document-meta>
</file>