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ppelweg 4 4782PX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Appelweg 8 Moerdijk 01-07-2024 tm 30-06-2025  </text:p>
              </text:list-item>
              <text:list-item text:style-override="id1-3-2-1-1-2-5">
                <text:number>-</text:number>
                <text:p text:style-name="al"/>
                <text:p text:style-name="al">Locatie: Appelweg 4 4782PX Moerd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69</meta:user-defined>
    <meta:user-defined meta:name="DCTERMS.abstract">Omgevingsvergunning Enexis netbeheer werkzaamheden Appelweg 8 Moerdijk 01-07-2024 tm 30-06-2025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ppelweg 4 4782PX Moerdijk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24</meta:user-defined>
    <meta:user-defined meta:name="OVERHEIDop.StcrtID/DC.identifier">stcrt-2024-16124</meta:user-defined>
    <meta:user-defined meta:name="OVERHEIDop.versieInformatie"/>
  </office:meta>
</office:document-meta>
</file>