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oepassingen die vermeld stonden op de lijst van de Regeling Uitzondering Bestrijdingsmiddelen (RUB)</text:h>
      <text:p text:style-name="ifm_p_mt.7.4mm_ifm">In het kader van de aanpassing van de lijst Regeling Uitzondering Bestrijdingsmiddelen (RUB) aan de vereisten van de thans geldende regelgeving en in vervolg op de eerdere publicatie in de Staatscourant nr. 2018-34031 van de lijst met geïdentificeerde rubmiddelen, heeft het Ctgb thans de van rechtswege verleende toelating op grond van artikel 129, vijfde lid van de Wet gewasbeschermingsmiddelen en biociden ingetrokken van de volgende middelen:</text:p>
      <text:p text:style-name="ifm_p_ifm">ii. –  ECOstyle B.V., met het middel Kattenschrik,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fm">–  ECOstyle B.V., met het middel Kattenschrik Vloeibaar,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fm">–  ECOstyle B.V., met het middel GreenGard Kattenschrik,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fm">–  ECOstyle B.V., met het middel GreenGard Kattenschrik Vloeibaar,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mt.3.7mm_ifm">Er geldt een aflevertermijn tot 27 augustus 2024 en een opgebruiktermijn tot 27 november 2024 voor bovenstaande genoemde middelen.</text:p>
      <text:p text:style-name="ifm_p_mt.3.7mm_ifm"><text:span text:style-name="ifm_span_font.bold_ifm">De lijst met rubmiddelen waarvoor toepassingen in afwachting van de afhandeling van de toelatingsaanvraag nog wel op grond van art 129 lid 5 Wgb van rechtswege zijn toegelaten, bestaat nu uit de volgende toepassingen van de volgende middelen:</text:span></text:p>
      <text:p text:style-name="ifm_p_mt.3.7mm_ifm">I.</text:p>
      <text:p text:style-name="ifm_p_ifm">a. –  Colombo BV., met het middel, Colombo BiOx, bestemd voor het bestrijden of voorkomen van algengroei in aquaria;</text:p>
      <text:p text:style-name="ifm_p_ifm">–  Sea Horse IPC. BV., met het middel eSHa PROTALON7.07, bestemd voor het bestrijden of voorkomen van algengroei in aquaria;</text:p>
      <text:p text:style-name="ifm_p_ifm">–  Sea Horse IPC. BV., met het middel Gastrapex, bestemd voor het bestrijden of voorkomen van algengroei en slakken in aquaria;</text:p>
      <text:p text:style-name="ifm_p_ifm">–  Spectrum Brands Group – Tetra GmbH, met het middel Tetra Algizit, bestemd voor het bestrijden of voorkomen van algengroei in aquaria;</text:p>
      <text:p text:style-name="ifm_p_ifm">–  Spectrum Brands Group – Tetra GmbH, met het middel Tetra Algetten, bestemd voor het bestrijden of voorkomen van algengroei in aquaria;</text:p>
      <text:p text:style-name="ifm_p_ifm">–  Spectrum Brands Group – Tetra GmbH, met het middel Tetra Pond AlgoFin, bestemd voor het bestrijden of voorkomen van algengroei in aquaria;</text:p>
      <text:p text:style-name="ifm_p_ifm">–  Spectrum Brands Group – Tetra GmbH, met het middel Tetra AlguMin, bestemd voor het bestrijden of voorkomen van algengroei in aquaria;</text:p>
      <text:p text:style-name="ifm_p_ifm">–  Spectrum Brands Group – Tetra GmbH, met het middel Tetra AlgoStop Depot, bestemd voor het bestrijden of voorkomen van algengroei in aquaria;</text:p>
      <text:p text:style-name="ifm_p_ifm">b.  vervallen;</text:p>
      <text:p text:style-name="ifm_p_ifm">c.  vervallen;</text:p>
      <text:p text:style-name="ifm_p_mt.3.7mm_ifm">II.</text:p>
      <text:p text:style-name="ifm_p_ifm">a.  vervallen</text:p>
      <text:p text:style-name="ifm_p_ifm">b. I.  Koolzuurgas:</text:p>
      <text:p text:style-name="ifm_p_ifm">A.  vervallen;</text:p>
      <text:p text:style-name="ifm_p_ifm">B. –  Linde Gas Benelux B.V., met het middel Linde Gas CO<text:span text:style-name="ifm_span_font.subscript_ifm">2</text:span>, bestemd voor het gebruik als ongediertebestrijdingsmiddel, mits toegepast in een volledig gasdicht afgesloten ruimte, tijdens het toepassen geen mensen in die ruimte aanwezig kunnen zijn en de bereikte concentratie koolzuurgas in die ruimte, zodra deze weer als werkruimte wordt gebruikt, alsmede in aangrenzende werkruimten lager is dan 1.500 ppm (parts per million);</text:p>
      <text:p text:style-name="ifm_p_ifm">c.  vervallen;</text:p>
      <text:p text:style-name="ifm_p_ifm">d. –  P. van Eck Beheer B.V., met het middel Silica VE – Duramite, bestemd voor het gebruik dat dient tot bestrijding of afwering van op of bij dieren voorkomende insecten en mijten en voor zover de werkzame stof silicapoeder in combinatie met diatomeeënaarde bevatten<text:note text:id="n1" text:note-class="footnote"><text:note-citation text:label="1 ">1</text:note-citation><text:note-body><text:p text:style-name="ifm_p_font.normal_size.6.93pt_mt..5mm_indent.-0.1161in_mleft.0.1161in_ifm">Het gebruiksvoorschrift en de gebruiksaanwijzing, bedoeld in artikel 1, eerste lid, onderdeel II, onder d, luiden als volgt:</text:p><text:p text:style-name="ifm_p_font.normal_size.6.93pt_indent.-0.1161in_mleft.0.1161in_ifm"><text:span text:style-name="ifm_span_font.italic_size.6.93pt_ifm">Gebruiksvoorschrift</text:span></text:p><text:p text:style-name="ifm_p_font.normal_size.6.93pt_indent.-0.1161in_mleft.0.1161in_ifm">Dit middel is uitsluitend toegestaan ter bestrijding van de bloedluis (Dermanyssus Gallinae) in de legpluimveehouderij.</text:p><text:p text:style-name="ifm_p_font.normal_size.6.93pt_indent.-0.1161in_mleft.0.1161in_ifm">Het middel is schadelijk bij inademing.</text:p><text:p text:style-name="ifm_p_font.normal_size.6.93pt_indent.-0.1161in_mleft.0.1161in_ifm">• – Buiten bereik van kinderen bewaren;</text:p><text:p text:style-name="ifm_p_font.normal_size.6.93pt_indent.-0.1161in_mleft.0.1161in_ifm">• – Verwijderd houden van eet- en drinkwaren en van diervoeder;</text:p><text:p text:style-name="ifm_p_font.normal_size.6.93pt_indent.-0.1161in_mleft.0.1161in_ifm">• – Niet eten, drinken of roken tijdens gebruik;</text:p><text:p text:style-name="ifm_p_font.normal_size.6.93pt_indent.-0.1161in_mleft.0.1161in_ifm">• – Draag bij het toepassen van het middel een aangedreven P3-filter met volgelaatsmasker, helm of kap;</text:p><text:p text:style-name="ifm_p_font.normal_size.6.93pt_indent.-0.1161in_mleft.0.1161in_ifm">• – Draag geschikte handschoenen en een beschermingsmiddel voor de ogen;</text:p><text:p text:style-name="ifm_p_font.normal_size.6.93pt_indent.-0.1161in_mleft.0.1161in_ifm">• – Indien men zich onwel voelt, een arts raadplegen. Indien mogelijk hem het etiket van het middel tonen.</text:p><text:p text:style-name="ifm_p_font.normal_size.6.93pt_indent.-0.1161in_mleft.0.1161in_ifm">Gebruiksaanwijzing</text:p><text:p text:style-name="ifm_p_font.normal_size.6.93pt_indent.-0.1161in_mleft.0.1161in_ifm"><text:span text:style-name="ifm_span_font.italic_size.6.93pt_ifm">Toepassingen:</text:span></text:p><text:p text:style-name="ifm_p_font.normal_size.6.93pt_indent.-0.1161in_mleft.0.1161in_ifm">Legpluimvee, ter bestrijding van vogelmijt (Dermanyssus Gallinae).</text:p><text:p text:style-name="ifm_p_font.normal_size.6.93pt_indent.-0.1161in_mleft.0.1161in_ifm">Toepassingswijze:</text:p><text:p text:style-name="ifm_p_font.normal_size.6.93pt_indent.-0.1161in_mleft.0.1161in_ifm">Het middel elektrostatisch aanbrengen met een daarvoor geschikt apparaat. Het beste resultaat is te verkrijgen door het middel bij avond aan te brengen. Tijdens het aanbrengen van het middel dient men daarvoor geschikte ademhalingsbescherming te dragen.</text:p><text:p text:style-name="ifm_p_font.normal_size.6.93pt_indent.-0.1161in_mleft.0.1161in_ifm">Dosering:</text:p><text:p text:style-name="ifm_p_font.normal_size.6.93pt_indent.-0.1161in_mleft.0.1161in_ifm">2 gram bloedluispoeder per dierplaats</text:p></text:note-body></text:note>;</text:p>
      <text:p text:style-name="ifm_p_ifm">e.  vervallen;</text:p>
      <text:p text:style-name="ifm_p_ifm">f.  vervallen;</text:p>
      <text:p text:style-name="ifm_p_ifm">g.  vervallen, goedgekeurd als basisstof;</text:p>
      <text:p text:style-name="ifm_p_ifm">h.  vervallen, goedgekeurd als basisstof;</text:p>
      <text:p text:style-name="ifm_p_ifm">i.  vervallen, goedgekeurd als basisstof,</text:p>
      <text:p text:style-name="ifm_p_ifm">j.  vervallen;</text:p>
      <text:p text:style-name="ifm_p_ifm">k.  vervallen, goedgekeurd als basisstof;</text:p>
      <text:p text:style-name="ifm_p_ifm">l.  vervallen, goedgekeurd als basisstof;</text:p>
      <text:p text:style-name="ifm_p_ifm">m.  vervallen;</text:p>
      <text:p text:style-name="ifm_p_ifm">n.  vervallen;</text:p>
      <text:p text:style-name="ifm_p_ifm">o.  vervallen;</text:p>
      <text:p text:style-name="ifm_p_ifm">p.  vervallen;</text:p>
      <text:p text:style-name="ifm_p_ifm">q.  vervallen;</text:p>
      <text:p text:style-name="ifm_p_ifm">r.  vervallen;</text:p>
      <text:p text:style-name="ifm_p_ifm">t.  vervallen;</text:p>
      <text:p text:style-name="ifm_p_ifm">u.  vervallen, goedgekeurd als basisstof;</text:p>
      <text:p text:style-name="ifm_p_ifm">z.  vervallen;</text:p>
      <text:p text:style-name="ifm_p_ifm">aa.  vervallen;</text:p>
      <text:p text:style-name="ifm_p_ifm">bb.  vervallen;</text:p>
      <text:p text:style-name="ifm_p_ifm">cc.  vervallen, goedgekeurd als basisstof;</text:p>
      <text:p text:style-name="ifm_p_ifm">dd.  vervallen;</text:p>
      <text:p text:style-name="ifm_p_ifm">ee.  vervallen;</text:p>
      <text:p text:style-name="ifm_p_ifm">ff.  vervallen, goedgekeurd als basisstof;</text:p>
      <text:p text:style-name="ifm_p_ifm">gg.  vervallen;</text:p>
      <text:p text:style-name="ifm_p_ifm">ii.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118</text:span><text:tab/>2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118</text:span><text:tab/>2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toepassingen die vermeld stonden op de lijst van de Regeling Uitzondering Bestrijdingsmiddelen (RUB)</dc:title>
    <meta:user-defined meta:name="OVERHEID.ZelfstandigBestuursorgaan/DC.creator">College voor de toelating van gewasbeschermingsmiddelen en biociden</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1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1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DC.title">Mededeling toepassingen die vermeld stonden op de lijst van de Regeling Uitzondering Bestrijdingsmiddelen (RUB)</meta:user-defined>
    <meta:user-defined meta:name="DCTERMS.alternative"/>
    <meta:user-defined meta:name="DCTERMS.W3CDTF/DCTERMS.available">2024-05-21</meta:user-defined>
    <meta:user-defined meta:name="OVERHEIDop.Ruimtelijkplan/OVERHEIDop.bekendmakingBetreffendePlan"/>
  </office:meta>
</office:document-meta>
</file>