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RG Net op Zee IJmuiden Ver Beta en Gamma andere beperkingengebiedactiviteiten in of bij rijkswater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7394</meta:user-defined>
    <meta:user-defined meta:name="DCTERMS.abstract">Omgevingsvergunning NRG Net op Zee IJmuiden Ver Beta en Gamma andere beperkingengebiedactiviteiten in of bij rijkswa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09</meta:user-defined>
    <meta:user-defined meta:name="OVERHEIDop.StcrtID/DC.identifier">stcrt-2024-16109</meta:user-defined>
    <meta:user-defined meta:name="OVERHEIDop.versieInformatie"/>
  </office:meta>
</office:document-meta>
</file>