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4 mei 2024 tot en met 25 juni 2024</text:span>
          </text:p>
            <text:p text:style-name="common-al">Omschrijving en locatie van het werk: het stoomcleanen en beschilderen van de spoorwand aan de PSV-laan te Eindhoven</text:p>
            <text:p text:style-name="common-al">Besluit: verleend</text:p>
            <text:p text:style-name="common-al">Verzonden naar aanvrager op: 6 mei 2024</text:p>
            <text:p text:style-name="common-al">Zaaknummer: Z2024-000182</text:p>
            <text:p text:style-name="common-al">DSO nummer: 2024020900713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0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82</meta:user-defined>
    <meta:user-defined meta:name="DCTERMS.abstract">het stoomcleanen en beschilderen van de spoorwand aan de PSV-laan te Eindhoven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OVERHEIDop.datumEindeReactietermijn">2024-07-09</meta:user-defined>
    <meta:user-defined meta:name="OVERHEIDop.terinzageleggingBG">https://mijnpublicaties.nl/Publicatie/4e044889-1a38-4076-3bf5-08dc6f564539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07</meta:user-defined>
    <meta:user-defined meta:name="OVERHEIDop.StcrtID/DC.identifier">stcrt-2024-16107</meta:user-defined>
    <meta:user-defined meta:name="OVERHEIDop.versieInformatie"/>
  </office:meta>
</office:document-meta>
</file>