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4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brengen vier afmeerpalen in het Markermeer Alliantie Markermeerdijken 01-06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9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9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9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345</meta:user-defined>
    <meta:user-defined meta:name="DCTERMS.abstract">Vergunning omgevingswet Aanbrengen vier afmeerpalen in het Markermeer Alliantie Markermeerdijken 01-06-2024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16097</meta:user-defined>
    <meta:user-defined meta:name="OVERHEIDop.StcrtID/DC.identifier">stcrt-2024-16097</meta:user-defined>
    <meta:user-defined meta:name="OVERHEIDop.versieInformatie"/>
  </office:meta>
</office:document-meta>
</file>