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91</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uiten werking zijnde put TWR-072, Ministerie van Economische Zaken en Klimaat
      </text:h>
      <text:p text:style-name="ifm_p_mt.7.4mm_ifm">De Staatssecretaris van Economische Zaken en Klimaat maakt bekend:</text:p>
      <text:p text:style-name="ifm_p_mt.3.7mm_ifm">Dat op 12 aprili 2024 de Nobian Salt B.V. te Hengelo, een melding buiten werking heeft ingediend voor de put TWR-072. De locatie is gelegen aan de Twekkelerweg op het kadastraal perceel gemeente Hengelo, sectie K, nummer 3164 De locatie is buiten werking gesteld op 2 april 2024.</text:p>
      <text:p text:style-name="ifm_p_mt.3.7mm_ifm">De melding is getoetst aan artikel 40b, eerste lid, van het mijnbouwbesluit. Ingevolge artikel 44, derde lid, van de Mijnbouwwet is de operator verplicht om vóór 12 april 2025 twee verwijderingsplannen aan te leveren, tenzij voor deze tijd een ontheffing is verleend.</text:p>
      <text:p text:style-name="ifm_p_mt.3.7mm_ifm">De melding is ter inzage op de website: www.mijnbouwvergunningen.nl/buitenwerkingstelling. </text:p>
      <text:p text:style-name="ifm_p_mt.3.7mm_ifm"> Voor nadere inlichtingen kunt een e-mail sturen naar mijnbouwvergunningen@minezk.nl onder vermelding van het nummer MLD-610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091</text:span><text:tab/>14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091</text:span><text:tab/>14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buiten werking zijnde put TWR-072, Ministerie van Economische Zaken en Klimaat</dc:title>
    <meta:user-defined meta:name="OVERHEIDop.configuratie">https://repository.officiele-overheidspublicaties.nl/MasterConfiguraties/MC-OEP-StcrtVergunningenAndereVerg-Web/1.17/xml/MC-OEP-StcrtVergunningenAndereVerg-Web.xml</meta:user-defined>
    <meta:user-defined meta:name="OVERHEIDop.steltVast"/>
    <meta:user-defined meta:name="OVERHEIDop.StcrtID/DC.identifier">stcrt-2024-1609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091</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melding buiten werking zijnde put TWR-072, Ministerie van Economische Zaken en Klimaat</meta:user-defined>
    <meta:user-defined meta:name="DCTERMS.W3CDTF/DCTERMS.available">2024-05-14</meta:user-defined>
  </office:meta>
</office:document-meta>
</file>