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P15a, P15b, P15d, P15e, P15f; verkleining vergunningsgebied en verlenging tijdvak, Ministerie van Economische Zaken en Klimaat</text:h>
      <text:p text:style-name="ifm_p_font.italic_mt.7.4mm_ifm">V-51202</text:p>
      <text:h text:style-name="ifm_p_font.bold_mt.5.08mm_page.keep-with-next_ifm" text:outline-level="4">Aanvraag</text:h>
      <text:p text:style-name="ifm_p_mt.4.23mm_ifm">TAQA Offshore B.V., Dana Petroleum Netherlands B.V., ONE Dyas B.V., RockRose (NL) CS1 B.V., en Wintershall Noordzee B.V., zijn gezamenlijk houder van de winningsvergunning voor delen van blok P15, welk blok is aangegeven op de kaart, die als bijlage 3 bij de mijnbouwregeling is gevoegd (deze vergunning hierna: winningsvergunning P15abdef). Bij brief van 5 juli 2023, ontvangen op 15 augustus 2023, heeft de gezamenlijk vergunninghouder een aanvraag ingediend voor verlenging van het tijdvak, waarbij ook het gebied verkleind is voor winningsvergunning P15abdef.</text:p>
      <text:h text:style-name="ifm_p_font.bold_mt.5.08mm_page.keep-with-next_ifm" text:outline-level="4">Besluit</text:h>
      <text:p text:style-name="ifm_p_mt.4.23mm_ifm">De Staatssecretaris van Economische Zaken en Klimaat heeft besloten het tijdvak waarvoor winningsvergunning P15abdef geldt overeenkomstig de aanvraag te verlengen en daarnaast het gebied te verkleinen.</text:p>
      <text:p text:style-name="ifm_p_mt.3.7mm_ifm">De beschikking waarbij sprake is van een verkleining van het gebied en het verlengen van het tijdvak waarvoor een winningsvergunning geldt, kan worden ingezien op de website www.mijnbouwvergunningen.nl. </text:p>
      <text:p text:style-name="ifm_p_ifm">Ga naar het kopje ‘vergunningen’, selecteer ‘<text:span text:style-name="ifm_span_font.italic_ifm">alle vergunningen in Nederland</text:span>’.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089</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089</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P15a, P15b, P15d, P15e, P15f; verkleining vergunningsgebied en verlenging tijdvak,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60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8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winningsvergunning P15a, P15b, P15d, P15e, P15f; verkleining vergunningsgebied en verlenging tijdvak, Ministerie van Economische Zaken en Klimaat</meta:user-defined>
    <meta:user-defined meta:name="DCTERMS.W3CDTF/DCTERMS.available">2024-05-14</meta:user-defined>
  </office:meta>
</office:document-meta>
</file>