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L11b; verlenging tijdvak, Ministerie van Economische Zaken en Klimaat</text:h>
      <text:p text:style-name="ifm_p_font.italic_mt.7.4mm_ifm">V-63182</text:p>
      <text:h text:style-name="ifm_p_font.bold_mt.5.08mm_page.keep-with-next_ifm" text:outline-level="4">Aanvraag</text:h>
      <text:p text:style-name="ifm_p_mt.4.23mm_ifm">ONE Dyas B.V. is houder van de winningsvergunning voor delen van blok L11, welk blok is aangegeven op de kaart, die als bijlage 3 bij de mijnbouwregeling is gevoegd (deze vergunning hierna: winningsvergunning L11b). Bij brief van 25 maart 2024, ontvangen op 26 maart 2024, heeft de vergunninghouder een aanvraag ingediend om verlenging van het tijdvak waarvoor winningsvergunning L11b geldt.</text:p>
      <text:h text:style-name="ifm_p_font.bold_mt.5.08mm_page.keep-with-next_ifm" text:outline-level="4">Besluit</text:h>
      <text:p text:style-name="ifm_p_mt.4.23mm_ifm">De Staatssecretaris van Economische Zaken en Klimaat heeft besloten het tijdvak waarvoor winningsvergunning L11b geldt overeenkomstig de aanvraag te verlengen.</text:p>
      <text:p text:style-name="ifm_p_mt.3.7mm_ifm">De beschikking waarbij sprake is van een verkleining van het gebied en het verlengen van het tijdvak waarvoor een winningsvergunning geldt, kan worden ingezien op de website www.mijnbouwvergunningen.nl. </text:p>
      <text:p text:style-name="ifm_p_ifm">Ga naar het kopje ‘vergunningen’, selecteer ‘<text:span text:style-name="ifm_span_font.italic_ifm">alle vergunningen in Nederland</text:span>’. Vink onder provincie ‘<text:span text:style-name="ifm_span_font.italic_ifm">Noordzee</text:span>’ aan en bij soort vergunning ‘<text:span text:style-name="ifm_span_font.italic_ifm">winningsvergunning</text:span>’ en selecteer dan ‘<text:span text:style-name="ifm_span_font.italic_ifm">overige besluiten winningsvergunningen</text:span>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088</text:span><text:tab/>14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088</text:span><text:tab/>14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L11b; verlenging tijdvak, Ministerie van Economische Zaken en Klimaat</dc:title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60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088</meta:user-defined>
    <meta:user-defined meta:name="DCTERMS.W3CDTF/OVERHEIDop.jaargang">2024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wijziging winningsvergunning L11b; verlenging tijdvak, Ministerie van Economische Zaken en Klimaat</meta:user-defined>
    <meta:user-defined meta:name="DCTERMS.W3CDTF/DCTERMS.available">2024-05-14</meta:user-defined>
  </office:meta>
</office:document-meta>
</file>