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erkzaamheden hoogspanningslijn TenneT TSO boven de A2 aan de verbinding Nederweert-Maarheze 17-06-2024 tm 25-06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25</meta:user-defined>
    <meta:user-defined meta:name="DCTERMS.abstract">Vergunning omgevingswet Werkzaamheden hoogspanningslijn TenneT TSO boven de A2 aan de verbinding Nederweert-Maarheze 17-06-2024 tm 25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16087</meta:user-defined>
    <meta:user-defined meta:name="OVERHEIDop.StcrtID/DC.identifier">stcrt-2024-16087</meta:user-defined>
    <meta:user-defined meta:name="OVERHEIDop.versieInformatie"/>
  </office:meta>
</office:document-meta>
</file>