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vullen van 5 m3 grond t.h.v. N279 nabij het spoor aan de Meanderlaan te Helmond</text:p>
            <text:p text:style-name="common-al">Zaaknummer: Z2024-000592</text:p>
            <text:p text:style-name="common-al">DSO nummer: 202404180058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6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06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06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92</meta:user-defined>
    <meta:user-defined meta:name="DCTERMS.abstract">het aanvullen van 5 m3 grond t.h.v. N279 nabij het spoor aan de Meanderlaan te Hel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16066</meta:user-defined>
    <meta:user-defined meta:name="OVERHEIDop.StcrtID/DC.identifier">stcrt-2024-16066</meta:user-defined>
    <meta:user-defined meta:name="OVERHEIDop.versieInformatie"/>
  </office:meta>
</office:document-meta>
</file>