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6063</text:p>
          </table:table-cell>
        </table:table-row>
        <table:table-row table:style-name="staatscourant.koprow1">
          <table:covered-table-cell/>
          <table:covered-table-cell/>
          <table:table-cell office:value-type="string" table:style-name="staatscourant.publicatiedatumcel">
            <text:p>3 juni</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Staatssecretaris van Infrastructuur en Waterstaat, van 24 mei 2024, nr. IENW/BSK-2024/144769, tot wijziging van het Besluit mandaat, volmacht en machtiging directeur-generaal Rijksdienst voor Ondernemend Nederland op het terrein van het Ministerie van Infrastructuur en Waterstaat in verband met de subsidiëring van activiteiten in het kader van de Tijdelijke subsidieregeling omschakeling naar verwerking circulaire plastics</text:h>
      <text:p text:style-name="ifm_p_mt.3.7mm_ifm">De Staatssecretaris van Infrastructuur en Waterstaat,</text:p>
      <text:p text:style-name="ifm_p_mt.3.7mm_ifm">Gelet op de artikelen 10:3, 10:4, eerste lid en 10:9, eerste lid van de Algemene wet bestuursrecht;</text:p>
      <text:p text:style-name="ifm_p_mt.3.7mm_ifm">Gezien de schriftelijke instemming van de directeur-generaal Rijksdienst voor Ondernemend Nederland van het Ministerie van Economische Zaken en Klimaat van 30 april 2024, kenmerk MD202439INSTAC;</text:p>
      <text:p text:style-name="ifm_p_mt.3.7mm_indent.0mm_ifm">BESLUIT:</text:p>
      <text:h text:style-name="ifm_p_font.bold_mt.5.08mm_page.keep-with-next_ifm" text:outline-level="2">ARTIKEL<text:s/>I<text:s/></text:h>
      <text:p text:style-name="ifm_p_font.roman_mt.4.23mm_ifm">In de bijlage bij artikel 1, onderdeel a, van het Besluit mandaat, volmacht en machtiging directeur-generaal Rijksdienst voor Ondernemend Nederland op het terrein van het Ministerie van Infrastructuur en Waterstaat wordt in onderdeel C – milieu, in de alfabetische rangschikking ingevoegd:</text:p>
      <text:section text:style-name="ifm_sect_mleft.5.1mm_ifm" text:name="d15e53">
        <text:p text:style-name="ifm_p_ifm">–  Tijdelijke subsidieregeling omschakeling naar verwerking circulaire plastics.</text:p>
      </text:section>
      <text:h text:style-name="ifm_p_font.bold_mt.5.08mm_page.keep-with-next_ifm" text:outline-level="2">ARTIKEL<text:s/>II<text:s/></text:h>
      <text:p text:style-name="ifm_p_mt.4.23mm_ifm">Dit besluit treedt in werking met ingang van de dag na de datum van uitgifte van de Staatscourant waarin zij wordt geplaatst.</text:p>
      <text:p text:style-name="ifm_p_mt.3.7mm_ifm">Dit besluit zal met de toelichting in de Staatscourant worden geplaatst.</text:p>
      <text:p text:style-name="ifm_p_font.italic_mt.3.7mm_ifm">De Staatssecretaris van Infrastructuur en Waterstaat,<text:line-break/>V.L.W.A.<text:s/>Heijnen</text:p>
      <text:p text:style-name="ifm_p_mt.3.7mm_ifm"><text:span text:style-name="ifm_span_font.bold_ifm">Bezwaar</text:span></text:p>
      <text:p text:style-name="ifm_p_ifm">Op grond van de Algemene wet bestuursrecht kunnen belanghebbenden een bezwaarschrift indienen tegen dit besluit binnen zes weken na de dag waarop dit is bekendgemaakt. Het bezwaarschrift moet worden gericht aan de Staatssecretaris van Infrastructuur en Waterstaat, ter attentie van Hoofddirectie Bestuurlijke en Juridische Zaken, afdeling Algemeen Bestuurlijk-Juridische Zaken, postbus 20901, 2500 EX Den Haag.</text:p>
      <text:p text:style-name="ifm_p_mt.3.7mm_ifm">Het bezwaarschrift dient te zijn ondertekend en ten minste te bevatten:</text:p>
      <text:p text:style-name="ifm_p_ifm">a.  naam en adres van de indiener;</text:p>
      <text:p text:style-name="ifm_p_ifm">b.  de dagtekening;</text:p>
      <text:p text:style-name="ifm_p_ifm">c.  een omschrijving van het besluit waartegen het bezwaarschrift zich richt (datum en nummer of kenmerk);</text:p>
      <text:p text:style-name="ifm_p_ifm">d.  een opgave van de redenen waarom men zich met het besluit niet kan verenigen;</text:p>
      <text:p text:style-name="ifm_p_ifm">e.  zo mogelijk een afschrift van het besluit waartegen het bezwaarschrift zich richt.</text:p>
      <text:p text:style-name="ifm_p_mt.3.7mm_ifm">Het niet voldoen aan deze eisen kan leiden tot niet-ontvankelijkheid van het bezwaarschrift.</text:p>
      <text:p text:style-name="ifm_p_mt.3.7mm_ifm">Een bezwaarschrift kan uitsluitend per gewone post en niet per e-mail worden ingediend. Machtigt u iemand om namens u bezwaar te maken? Stuur dan ook een kopie van de machtiging mee. Bij indiening van een bezwaarschrift namens een rechtspersoon, dient u documenten mee te sturen (origineel uittreksel uit het handelsregister en/of een kopie van de statuten van de rechtspersoon) waaruit blijkt dat u bevoegd bent namens de rechtspersoon op te treden.</text:p>
      <text:h text:style-name="ifm_p_font.bold_mt.5.08mm_page.break-before_ifm" text:outline-level="3">TOELICHTING</text:h>
      <text:h text:style-name="ifm_p_font.bold_mt.5.08mm_page.keep-with-next_ifm" text:outline-level="4">Inleiding</text:h>
      <text:p text:style-name="ifm_p_mt.4.23mm_ifm">Het Besluit mandaat, volmacht en machtiging directeur-generaal Rijksdienst voor Ondernemend Nederland op het terrein van het Ministerie van Infrastructuur en Waterstaat (hierna: het algemene mandaatbesluit) geeft de bevoegdheid aan de directeur-generaal Rijksdienst voor Ondernemend Nederland van het Ministerie van Economische Zaken en Klimaat om namens de Staatssecretaris van Infrastructuur en Waterstaat besluiten te nemen.</text:p>
      <text:p text:style-name="ifm_p_mt.3.7mm_ifm">Onderdeel C van de bijlage bij het algemene mandaatbesluit is gewijzigd in verband met de totstandkoming van deTijdelijke subsidieregeling omschakeling naar verwerking circulaire plastics. De uitvoering van deze regeling wordt gemandateerd aan de directeur-generaal van de Rijksdienst voor Ondernemend Nederland (hierna: RVO). RVO voert vele subsidieregelingen uit voor diverse ministeries, waaronder die van het Ministerie van Infrastructuur en Waterstaat. RVO heeft de benodigde ervaring met beleidsrijke regelingen en de daarbij behorende beoordelingsprocessen.</text:p>
      <text:h text:style-name="ifm_p_font.bold_mt.5.08mm_page.keep-with-next_ifm" text:outline-level="4">Subsidieregeling</text:h>
      <text:p text:style-name="ifm_p_mt.4.23mm_ifm">De Tijdelijke subsidieregeling omschakeling naar verwerking circulaire plastics heeft tot doel verwerkers te stimuleren productietesten uit te voeren ter voorbereiding op de omschakeling van het verwerken van fossiele plastics naar het verwerken van meer circulaire plastics in het bestaande portofolio van plastic producten van de betreffende verwerker. De subsidieregeling voorziet in een grondslag voor het verstrekken van subsidie aan verwerkers voor het binnen een jaar na de datum van subsidieverlening uitvoeren van één of meer productietesten en de daaraan direct verbonden activiteiten.</text:p>
      <text:h text:style-name="ifm_p_font.bold_mt.5.08mm_page.keep-with-next_ifm" text:outline-level="4">Regeldruk en andere gevolgen</text:h>
      <text:p text:style-name="ifm_p_mt.4.23mm_ifm">Dit wijzigingsbesluit brengt geen regeldruk of bedrijfseffecten met zich mee.</text:p>
      <text:h text:style-name="ifm_p_font.bold_mt.5.08mm_page.keep-with-next_ifm" text:outline-level="4">Inwerkingtreding</text:h>
      <text:p text:style-name="ifm_p_mt.4.23mm_ifm">Beoogd is dit besluit op dezelfde datum in werking te laten treden als de Tijdelijke subsidieregeling omschakeling naar verwerking circulaire plastics. Hierdoor wordt het mogelijk gemaakt dat, zodra de regeling in werking treedt, RVO met de uitvoering ervan kan starten.</text:p>
      <text:p text:style-name="ifm_p_font.italic_mt.3.7mm_ifm">De Staatssecretaris van Infrastructuur en Waterstaat,<text:line-break/>V.L.W.A.<text:s/>Heij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16063</text:span><text:tab/>3 juni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16063</text:span><text:tab/>3 juni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Staatssecretaris van Infrastructuur en Waterstaat, van 24 mei 2024, nr. IENW/BSK-2024/144769, tot wijziging van het Besluit mandaat, volmacht en machtiging directeur-generaal Rijksdienst voor Ondernemend Nederland op het terrein van het Ministerie van Infrastructuur en Waterstaat in verband met de subsidiëring van activiteiten in het kader van de Tijdelijke subsidieregeling omschakeling naar verwerking circulaire plastics</dc:title>
    <meta:user-defined meta:name="OVERHEIDop.configuratie">https://repository.officiele-overheidspublicaties.nl/MasterConfiguraties/MC-OEP-StcrtBvasDelegatieMandaatBesl-Web/1.14/xml/MC-OEP-StcrtBvasDelegatieMandaatBesl-Web.xml</meta:user-defined>
    <meta:user-defined meta:name="OVERHEIDop.steltVast"/>
    <meta:user-defined meta:name="OVERHEIDop.StcrtID/DC.identifier">stcrt-2024-16063</meta:user-defined>
    <meta:user-defined meta:name="OVERHEIDop.datumEindeReactietermijn"/>
    <meta:user-defined meta:name="OVERHEIDop.Rubriek/DC.type">delegatie- of mandaatbesluit</meta:user-defined>
    <meta:user-defined meta:name="OVERHEIDop.terinzageleggingBG"/>
    <meta:user-defined meta:name="OVERHEIDop.StcrtID/DCTERMS.isReplacedBy"/>
    <meta:user-defined meta:name="OVERHEIDop.StcrtID/DCTERMS.requires"/>
    <meta:user-defined meta:name="OVERHEIDop.StcrtID/DCTERMS.replaces"/>
    <meta:user-defined meta:name="OVERHEIDop.StcrtID/DCTERMS.isRequiredBy"/>
    <meta:user-defined meta:name="OVERHEIDop.StcrtID/DCTERMS.hasPart"/>
    <meta:user-defined meta:name="OVERHEIDop.publicationIssue">16063</meta:user-defined>
    <meta:user-defined meta:name="DCTERMS.W3CDTF/OVERHEIDop.jaargang">2024</meta:user-defined>
    <meta:user-defined meta:name="OVERHEIDop.versieInformatie"/>
    <meta:user-defined meta:name="OVERHEID.Ministerie/DC.creator">Ministerie van Infrastructuur en Waterstaa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Bestuur | Organisatie en beleid</meta:user-defined>
    <meta:user-defined meta:name="DC.title">Besluit van de Staatssecretaris van Infrastructuur en Waterstaat, van 24 mei 2024, nr. IENW/BSK-2024/144769, tot wijziging van het Besluit mandaat, volmacht en machtiging directeur-generaal Rijksdienst voor Ondernemend Nederland op het terrein van het Ministerie van Infrastructuur en Waterstaat in verband met de subsidiëring van activiteiten in het kader van de Tijdelijke subsidieregeling omschakeling naar verwerking circulaire plastics</meta:user-defined>
    <meta:user-defined meta:name="DCTERMS.W3CDTF/DCTERMS.available">2024-06-03</meta:user-defined>
  </office:meta>
</office:document-meta>
</file>