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ijdelijk dichtzetten van oliedrukvaten nabij het spoor aan de kruiskamplaan 165 Uitgeest &amp; ter hoogte van Vlietland 33 te Heemskerk  </text:p>
            <text:p text:style-name="common-al">Zaaknummer: Z2024-000508</text:p>
            <text:p text:style-name="common-al">DSO nummer: 20240403015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08</meta:user-defined>
    <meta:user-defined meta:name="DCTERMS.abstract">Het tijdelijk dichtzetten van oliedrukvaten nabij het spoor aan de kruiskamplaan 165 Uitgeest &amp; ter hoogte van Vlietland 33 te Heemskerk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16037</meta:user-defined>
    <meta:user-defined meta:name="OVERHEIDop.StcrtID/DC.identifier">stcrt-2024-16037</meta:user-defined>
    <meta:user-defined meta:name="OVERHEIDop.versieInformatie"/>
  </office:meta>
</office:document-meta>
</file>