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van 13-05-2024 tot en met 21-06-2024</text:span>
          </text:p>
            <text:p text:style-name="common-al">Omschrijving en locatie van het werk: het vervangen van het afsluiterschema t.b.v. de wisselverwarming van ProRail ter hoogte van de Waterloolaan 50 te Groningen</text:p>
            <text:p text:style-name="common-al">Besluit: verleend</text:p>
            <text:p text:style-name="common-al">Verzonden naar aanvrager op: 7-05-2024</text:p>
            <text:p text:style-name="common-al">Zaaknummer: Z2024-000447</text:p>
            <text:p text:style-name="common-al">DSO nummer: 202403260148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47</meta:user-defined>
    <meta:user-defined meta:name="DCTERMS.abstract">het vervangen van het afsluiterschema t.b.v. de wisselverwarming van ProRail ter hoogte van de  Waterloolaan 50 te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07</meta:user-defined>
    <meta:user-defined meta:name="OVERHEIDop.terinzageleggingBG">https://mijnpublicaties.nl/Publicatie/21fe6dc9-a3c4-4461-3bed-08dc6f564539</meta:user-defined>
    <meta:user-defined meta:name="DCTERMS.W3CDTF/DCTERMS.available">2024-05-13</meta:user-defined>
    <meta:user-defined meta:name="DCTERMS.W3CDTF/OVERHEIDop.jaargang">2024</meta:user-defined>
    <meta:user-defined meta:name="OVERHEIDop.publicationIssue">16005</meta:user-defined>
    <meta:user-defined meta:name="OVERHEIDop.StcrtID/DC.identifier">stcrt-2024-16005</meta:user-defined>
    <meta:user-defined meta:name="OVERHEIDop.versieInformatie"/>
  </office:meta>
</office:document-meta>
</file>