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198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in stand houden van een stalen wandelbrug langs het Amsterdam-Rijnkanaal, westzijde, ter hoogte van km 51.300 in de gemeente Houten.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4450 betreft het plaatsen en in stand houden van een stalen wandelbrug langs het Amsterdam-Rijnkanaal, westzijde ter hoogte van (nabij) km. 51.300, binnen de gemeente Houten.</text:p>
            <text:p text:style-name="common-al"/>
            <text:p text:style-name="common-al">
            <text:span text:style-name="nadrukvet">Terinzagelegging</text:span>
          </text:p>
            <text:p text:style-name="common-al">Het besluit, met bijbehorende stukken, is van 13 mei 2024 tot 24 juni 2024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9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9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4450</meta:user-defined>
    <meta:user-defined meta:name="DCTERMS.abstract">Aanvraag Gem Houten aanleg loopbrug over sloot wandelpad 't Goy Gemeen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Besluit activiteiten leefomgeving RWS-2024/19822</meta:user-defined>
    <meta:user-defined meta:name="DCTERMS.W3CDTF/DCTERMS.available">2024-05-13</meta:user-defined>
    <meta:user-defined meta:name="DCTERMS.W3CDTF/OVERHEIDop.jaargang">2024</meta:user-defined>
    <meta:user-defined meta:name="OVERHEIDop.publicationIssue">15984</meta:user-defined>
    <meta:user-defined meta:name="OVERHEIDop.StcrtID/DC.identifier">stcrt-2024-15984</meta:user-defined>
    <meta:user-defined meta:name="OVERHEIDop.versieInformatie"/>
  </office:meta>
</office:document-meta>
</file>