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mei 2024, nr. KENNIS/45727657), houdende instelling van een adviescommissie voor de benoeming van de voorzitter en leden van de Onderwijsraad (BAC Onderwijsraad 2024)</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voorzitter en leden Onderwijsraad.</text:p>
      <text:h text:style-name="ifm_p_font.bold_mt.5.08mm_page.keep-with-next_ifm" text:outline-level="2">Artikel<text:s/>2.<text:s/>Instelling en taak</text:h>
      <text:p text:style-name="ifm_p_mt.4.23mm_ifm">1.  Er is een commissie die tot taak heeft de Minister te adviseren over de benoeming van de voorzitter en leden van de Onderwijsraad.</text:p>
      <text:p text:style-name="ifm_p_mt.3.7mm_ifm">2.  De commissie doet uiterlijk op 31 december 2024 aan de Minister een benoemingsvoorstel, uitgaande van de gewenste samenstelling van de Onderwijsraad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met ingang van 1 mei 2024 benoemd:</text:p>
      <text:p text:style-name="ifm_p_ifm">a.  de heer Dr. G.J.A. Baars</text:p>
      <text:p text:style-name="ifm_p_ifm">b.  de heer Prof dr. R.J. Bosker</text:p>
      <text:p text:style-name="ifm_p_ifm">c.  mevrouw Prof dr. C.H.J.M. Braun</text:p>
      <text:p text:style-name="ifm_p_ifm">d.  mevrouw Dr. W.D. Bult - Spiering</text:p>
      <text:p text:style-name="ifm_p_mt.3.7mm_ifm">2.  Mevrouw Bult zal optreden als voorzitter met betrekking tot het adviseren over de benoeming van de voorzitter van de Onderwijsraad.</text:p>
      <text:p text:style-name="ifm_p_mt.3.7mm_ifm">3.  De heer Baars zal optreden als voorzitter met betrekking tot het adviseren over de benoeming van andere leden van de Onderwijsraad.</text:p>
      <text:p text:style-name="ifm_p_mt.3.7mm_ifm">4.  Bij de beoordeling van en advisering over de verschillende kandidaten en vacatures zijn telkens ten minste drie leden betrokken, de betreffende voorzitter daaronder begrepen.</text:p>
      <text:p text:style-name="ifm_p_mt.3.7mm_ifm">5.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fm">3.  In aanvulling op artikel 3 van het Besluit vergoedingen adviescolleges en commissies worden twee selectiegesprekken (inclusief de voor- en nabespreking van die gesprekken) als één vergadering beschouwd.</text:p>
      <text:h text:style-name="ifm_p_font.bold_mt.5.08mm_page.keep-with-next_ifm" text:outline-level="2">Artikel<text:s/>5.<text:s/>Ondersteuning commissie</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Onderwijsraad.</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Citeertitel</text:h>
      <text:p text:style-name="ifm_p_mt.4.23mm_ifm">Dit besluit wordt aangehaald als: BAC Onderwijsraad 2024.</text:p>
      <text:h text:style-name="ifm_p_font.bold_mt.5.08mm_page.keep-with-next_ifm" text:outline-level="2">Artikel<text:s/>9.<text:s/>Inwerkingtreding</text:h>
      <text:p text:style-name="ifm_p_mt.4.23mm_ifm">1.  Dit besluit treedt in werking met ingang van de dag na de datum van uitgifte van de Staatscourant, waarin het wordt geplaatst, en werkt daarbij terug tot en met 1 mei 2024.</text:p>
      <text:p text:style-name="ifm_p_mt.3.7mm_ifm">2.  Dit besluit vervalt met ingang van 1 juli 2025.</text:p>
      <text:p text:style-name="ifm_p_mt.3.7mm_ifm">Dit besluit zal in de Staatscourant worden geplaatst en in afschrift worden gezonden aan betrokken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82</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82</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mei 2024, nr. KENNIS/45727657), houdende instelling van een adviescommissie voor de benoeming van de voorzitter en leden van de Onderwijsraad</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598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8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8 mei 2024, nr. KENNIS/45727657), houdende instelling van een adviescommissie voor de benoeming van de voorzitter en leden van de Onderwijsraad</meta:user-defined>
    <meta:user-defined meta:name="DCTERMS.W3CDTF/DCTERMS.available">2024-05-17</meta:user-defined>
  </office:meta>
</office:document-meta>
</file>