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31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Zonnestroom Project 3 realiseren netaansluiting voor zonneweide Heldair II 2 onder Den Helder Airpor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9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315</meta:user-defined>
    <meta:user-defined meta:name="DCTERMS.abstract">Melding BAL Zonnestroom Project 3 realiseren netaansluiting voor zonneweide Heldair II 2 onder Den Helder Airp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3</meta:user-defined>
    <meta:user-defined meta:name="DCTERMS.W3CDTF/OVERHEIDop.jaargang">2024</meta:user-defined>
    <meta:user-defined meta:name="OVERHEIDop.publicationIssue">15966</meta:user-defined>
    <meta:user-defined meta:name="OVERHEIDop.StcrtID/DC.identifier">stcrt-2024-15966</meta:user-defined>
    <meta:user-defined meta:name="OVERHEIDop.versieInformatie"/>
  </office:meta>
</office:document-meta>
</file>