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Volkel ten behoeve van de Vliegschool Wings over Holland, Ministerie van Defensie</text:h>
      <text:p text:style-name="ifm_p_font.italic_mt.7.4mm_ifm">6 mei 2024</text:p>
      <text:p text:style-name="ifm_p_font.italic_ifm">Nummer: MLA/116/2024</text:p>
      <text:p text:style-name="ifm_p_font.italic_ifm">Kenmerk: BS2024017175</text:p>
      <text:p text:style-name="ifm_p_mt.3.7mm_ifm">De Minister van Defensie,</text:p>
      <text:p text:style-name="ifm_p_mt.3.7mm_ifm">Handelende in overeenstemming met de Minister van Infrastructuur en Waterstaat;</text:p>
      <text:p text:style-name="ifm_p_mt.3.7mm_ifm">Gelezen het verzoek van het hoofd luchtverkeersleiding Vliegbasis Volkel van 01 mei 2024;</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vliegschool Wings over Holland wordt vergunning verleend om in afwijking van de verbodsbepaling van artikel 10.13, eerste lid, van de Wet luchtvaart onder haar verantwoordelijkheid de PH-TXN op te doen stijgen van of te doen landen op de militaire luchthaven Volkel. Dit geldt voor twee starts en twee landingen.</text:p>
      <text:h text:style-name="ifm_p_font.bold_mt.5.08mm_page.keep-with-next_ifm" text:outline-level="2">Artikel<text:s/>2<text:s/></text:h>
      <text:p text:style-name="ifm_p_mt.4.23mm_ifm">Het medegebruik wordt vergund voor de dagen en tijdstippen, genoemd in artikel 4.2.2 van het Luchthavenbesluit Volkel.</text:p>
      <text:h text:style-name="ifm_p_font.bold_mt.5.08mm_page.keep-with-next_ifm" text:outline-level="2">Artikel<text:s/>3<text:s/></text:h>
      <text:p text:style-name="ifm_p_mt.4.23mm_ifm">De vergunning geldt uitsluitend voor vluchten die een recreatief karakter dragen.</text:p>
      <text:h text:style-name="ifm_p_font.bold_mt.5.08mm_page.keep-with-next_ifm" text:outline-level="2">Artikel<text:s/>4<text:s/></text:h>
      <text:p text:style-name="ifm_p_mt.4.23mm_ifm">De vliegschool Wings over Holland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e datum van uitgifte van de Staatscourant waarin zij wordt geplaatst en werkt terug tot 08 mei 2024.</text:p>
      <text:p text:style-name="ifm_p_mt.3.7mm_ifm">2.  Deze beschikking vervalt met ingang van 14 me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burgermedegebruik.</text:p>
      <text:p text:style-name="ifm_p_mt.3.7mm_ifm">In onderhavig geval is aan de vliegschool Wings over Holland een nieuwe vergunning verleend voor incidenteel recreatief burgermedegebruik als bedoeld in artikel 10.27 van de Wet luchtvaart.</text:p>
      <text:p text:style-name="ifm_p_mt.3.7mm_ifm">Kenmerkend voor recreatief burgermedegebruik is dat het medegebruik zich afspeelt door tussenkomst van een rechtspersoon waaraan bepaalde rechten en plichten worden toegedeeld. Zo dient de vliegschool Wings over Holland, met inbegrip van de personen onder haar verantwoordelijkheid,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tal vliegtuigbewegingen per gebruiksjaar (de periode van een jaar die loopt van 1 januari tot en met 31 december). Volgens artikel 4.2.1 van het Luchthavenbesluit Volkel geldt voor het recreatief burgerluchtverkeer met uitzondering van zweefvliegen en modelvliegen, in zijn totaliteit als grenswaarde een maximum van 500 vliegtuigbewegingen per gebruiksjaar. De vliegschool Wings over Holland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62</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62</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Volkel ten behoeve van de Vliegschool Wings over Holland, Ministerie van Defensie</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9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6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Vergunning burgermedegebruik militaire luchthaven Volkel ten behoeve van de Vliegschool Wings over Holland, Ministerie van Defensie</meta:user-defined>
    <meta:user-defined meta:name="DCTERMS.W3CDTF/DCTERMS.available">2024-05-17</meta:user-defined>
  </office:meta>
</office:document-meta>
</file>