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pringterrein Schaijk (45F13) Zaak: 2023/1597, <text:span text:style-name="ifm_span_font.bold_size.12pt_ifm">Inspectie Leefomgeving en Transport</text:span>
      </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Springterrein Schaijk – 45F13</text:p>
      <text:p text:style-name="ifm_p_ifm">Locatie: Zandvoortseweg 1, 5375 JA Reek (gemeente Maashorst)</text:p>
      <text:p text:style-name="ifm_p_ifm">Activiteit: Bouwen</text:p>
      <text:p text:style-name="ifm_p_ifm">Voor: Gebouw 7 Maatregelen brandveiligheid</text:p>
      <text:p text:style-name="ifm_p_ifm">Aanvraagdatum: 11 december 2023</text:p>
      <text:p text:style-name="ifm_p_ifm">Besluitdatum: 11 januari 2024</text:p>
      <text:p text:style-name="ifm_p_ifm">Bekendmaking: 12 januari 2024</text:p>
      <text:p text:style-name="ifm_p_ifm">Zaaknummer: 2023/1597</text:p>
      <text:p text:style-name="ifm_p_ifm">OLO nummer: 825280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6</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6</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pringterrein Schaijk (45F13) Zaak: 2023/159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59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Springterrein Schaijk (45F13) Zaak: 2023/1597, Inspectie Leefomgeving en Transport</meta:user-defined>
    <meta:user-defined meta:name="DCTERMS.W3CDTF/DCTERMS.available">2024-01-19</meta:user-defined>
  </office:meta>
</office:document-meta>
</file>