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25kV kabelverbindingen door middel van een gestuurde boring, kruisende het hoofdspoor, nabij de Moezelweg en de Elbeweg te Europoort Rotterdam.</text:p>
            <text:p text:style-name="common-al">Zaaknummer: Z2024-000673</text:p>
            <text:p text:style-name="common-al">DSO nummer: 20240502014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3</meta:user-defined>
    <meta:user-defined meta:name="DCTERMS.abstract">het leggen van 25kV kabelverbindingen d.m.v. een HDD3 gestuurde boring kruisende spoorweg nabij de Moezelweg te Europoor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15946</meta:user-defined>
    <meta:user-defined meta:name="OVERHEIDop.StcrtID/DC.identifier">stcrt-2024-15946</meta:user-defined>
    <meta:user-defined meta:name="OVERHEIDop.versieInformatie"/>
  </office:meta>
</office:document-meta>
</file>