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VK mantelbuis ten behoeve van een Meta-Xyleen duplex leiding door middel van een GFT-boring, kruisende de spoorweg , nabij de Merseyweg te Rotterdam.</text:p>
            <text:p text:style-name="common-al">Zaaknummer: Z2024-000694</text:p>
            <text:p text:style-name="common-al">DSO nummer: 202405060137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3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93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93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94</meta:user-defined>
    <meta:user-defined meta:name="DCTERMS.abstract">het leggen van een GVK mantelbuis t.b.v. een Meta-Xyleen duplex leiding d.m.v. een OFT boring kruisende spoorweg nabij de Merseyweg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15931</meta:user-defined>
    <meta:user-defined meta:name="OVERHEIDop.StcrtID/DC.identifier">stcrt-2024-15931</meta:user-defined>
    <meta:user-defined meta:name="OVERHEIDop.versieInformatie"/>
  </office:meta>
</office:document-meta>
</file>