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29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TenneT TSO werkzh hoogspanningslijn boven de A2 verbinding Bugg-Kelp-Nedw 06-06-2024 tm 13-06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2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92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92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299</meta:user-defined>
    <meta:user-defined meta:name="DCTERMS.abstract">Omgevingsvergunning TenneT TSO werkzh hoogspanningslijn boven de A2 verbinding Bugg-Kelp-Nedw 06-06-2024 tm 13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13</meta:user-defined>
    <meta:user-defined meta:name="DCTERMS.W3CDTF/OVERHEIDop.jaargang">2024</meta:user-defined>
    <meta:user-defined meta:name="OVERHEIDop.publicationIssue">15928</meta:user-defined>
    <meta:user-defined meta:name="OVERHEIDop.StcrtID/DC.identifier">stcrt-2024-15928</meta:user-defined>
    <meta:user-defined meta:name="OVERHEIDop.versieInformatie"/>
  </office:meta>
</office:document-meta>
</file>