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Laan van St. Hilaire 2 4301SH Zierikze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7201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3-05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Onderhoud haven 2024-2025 Gemeente Schouwen-Duiveland KWS Infra Laan van St. Hilaire Zierikzee</text:p>
              </text:list-item>
              <text:list-item text:style-override="id1-3-2-1-1-2-5">
                <text:number>-</text:number>
                <text:p text:style-name="al"/>
                <text:p text:style-name="al">Locatie: Laan van St. Hilaire 2 4301SH Zierikzee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927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5927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5927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7201</meta:user-defined>
    <meta:user-defined meta:name="DCTERMS.abstract">Melding omgevingswet Onderhoud haven 2024-2025 Gemeente Schouwen-Duiveland KWS Infra Laan van St. Hilaire Zierikze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melding omgevingswet Laan van St. Hilaire 2 4301SH Zierikzee</meta:user-defined>
    <meta:user-defined meta:name="DCTERMS.W3CDTF/DCTERMS.available">2024-05-13</meta:user-defined>
    <meta:user-defined meta:name="DCTERMS.W3CDTF/OVERHEIDop.jaargang">2024</meta:user-defined>
    <meta:user-defined meta:name="OVERHEIDop.publicationIssue">15927</meta:user-defined>
    <meta:user-defined meta:name="OVERHEIDop.StcrtID/DC.identifier">stcrt-2024-15927</meta:user-defined>
    <meta:user-defined meta:name="OVERHEIDop.versieInformatie"/>
  </office:meta>
</office:document-meta>
</file>