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mei 2024 nr. BOACAT2024/043, tot wijziging van het Besluit buitengewoon opsporingsambtenaar van gemeente Steenwijkerland 2021 van 7 juni 2021, kenmerk BOACAT2021/022</text:h>
      <text:p text:style-name="ifm_p_mt.3.7mm_ifm">De Minister voor Rechtsbescherming,</text:p>
      <text:p text:style-name="ifm_p_mt.3.7mm_ifm">Gelezen het verzoek van korpschef van 30 april 2024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van gemeente Steenwijkerland 2021 van 7 juni 2021, kenmerk BOACAT2021/022 wordt als volgt gewijzigd:</text:p>
      <text:p text:style-name="ifm_p_mt.3.7mm_ifm">Artikel 3 komt te luiden:</text:p>
      <text:section text:style-name="ifm_sect_mleft.5.1mm_ifm" text:name="d15e66">
        <text:h text:style-name="ifm_p_font.bold_mt.5.08mm_page.keep-with-next_ifm" text:outline-level="2">Artikel<text:s/>3<text:s/></text:h>
        <text:p text:style-name="ifm_p_mt.4.23mm_ifm">1.  De buitengewoon opsporingsambtenaar is bevoegd tot het opsporen van de strafbare feiten behorend tot het domein I, Openbare ruimte, II Milieu welzijn en infrastructuur, zoals opgenomen in de bijlage bij de Regeling domeinlijsten buitengewoon opsporingsambtenaar.</text:p>
        <text:p text:style-name="ifm_p_mt.3.7mm_ifm">2.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3.  De opsporingsbevoegdheid, bedoeld in het eerste en tweede lid, geldt voor het grondgebied van Nederland, voor zover noodzakelijk voor een goede vervulling van de aan de functie gerelateerde taken.</text:p>
        <text:p text:style-name="ifm_p_mt.3.7mm_ifm">4.  De buitengewoon opsporingsambtenaar vermeldt in zijn processen-verbaal en schriftelijke verslagleggingen het in het eerste lid of tweede lid genoemde domein.</text:p>
      </text:section>
      <text:p text:style-name="ifm_p_mt.3.7mm_ifm">Artikel 5 komt te luiden:</text:p>
      <text:section text:style-name="ifm_sect_mleft.5.1mm_ifm" text:name="d15e87">
        <text:p text:style-name="ifm_p_mt.3.7mm_ifm">1.  Als toezichthouder als bedoeld in artikel 36 van het Besluit buitengewoon opsporingsambtenaar is voor de buitengewoon opsporingsambtenaar genoemd in lid 3, onder 1, aangewezen de hoofdofficier van justitie bij het arrondissementsparket Oost-Nederland.</text:p>
        <text:p text:style-name="ifm_p_mt.3.7mm_ifm">2.  Als toezichthouder als bedoeld in artikel 36 van het Besluit buitengewoon opsporingsambtenaar is voor de buitengewoon opsporingsambtenaar genoemd in lid 3, onder 2, aangewezen de hoofdofficier van justitie bij het arrondissementsparket bij het Functioneel Parket.</text:p>
        <text:p text:style-name="ifm_p_mt.3.7mm_ifm">3.  Als direct toezichthouder als bedoeld in artikel 36 van het Besluit buitengewoon opsporingsambtenaar is aangewezen de korpschef als bedoeld in artikel 27 van de Politiewet 2012.</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8 mei 2024
               </text:p>
      <text:p text:style-name="ifm_p_font.italic_mt.3.7mm_ifm">De Minister voor Rechtsbescherming,<text:line-break/>namens deze,<text:line-break/><text:line-break/>A.<text:s/>Žubrinić<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894</text:span><text:tab/>1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894</text:span><text:tab/>1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8 mei 2024 nr. BOACAT2024/043, tot wijziging van het Besluit buitengewoon opsporingsambtenaar van gemeente Steenwijkerland 2021 van 7 juni 2021, kenmerk BOACAT2021/022</dc:title>
    <meta:user-defined meta:name="OVERHEIDop.DienstAgentschapInstellingOfProject/DC.creator">Dienst Justis</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8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9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8 mei 2024 nr. BOACAT2024/043, tot wijziging van het Besluit buitengewoon opsporingsambtenaar van gemeente Steenwijkerland 2021 van 7 juni 2021, kenmerk BOACAT2021/022</meta:user-defined>
    <meta:user-defined meta:name="DCTERMS.alternative"/>
    <meta:user-defined meta:name="DCTERMS.W3CDTF/OVERHEIDop.datumOndertekening">2024-05-08</meta:user-defined>
    <meta:user-defined meta:name="DCTERMS.W3CDTF/DCTERMS.available">2024-05-16</meta:user-defined>
    <meta:user-defined meta:name="OVERHEIDop.Ruimtelijkplan/OVERHEIDop.bekendmakingBetreffendePlan"/>
  </office:meta>
</office:document-meta>
</file>