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854</text:p>
          </table:table-cell>
        </table:table-row>
        <table:table-row table:style-name="staatscourant.koprow1">
          <table:covered-table-cell/>
          <table:covered-table-cell/>
          <table:table-cell office:value-type="string" table:style-name="staatscourant.publicatiedatumcel">
            <text:p>17 mei</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Kernenergiewet Ontwerpbeschikking IHC Onroerend Goed B.V., 	Autoriteit Nucleaire Veiligheid en Stralingsbescherming</text:h>
      <text:p text:style-name="ifm_p_mt.7.4mm_ifm">Vanaf 17 mei 2024 tot en met 28 juni 2024 ligt de ontwerpvergunning aan IHC Onroerend Goed B.V. ter inzage. Tot en met 28 juni 2024 kan eenieder zienswijzen over de ontwerpbeschikking indienen.</text:p>
      <text:h text:style-name="ifm_p_font.bold_mt.5.08mm_page.keep-with-next_ifm" text:outline-level="4">Achtergrond van de beschikking</text:h>
      <text:p text:style-name="ifm_p_mt.4.23mm_ifm">IHC Onroerend Goed B.V. (hierna: IHC) heeft twee locaties waar handelingen met radioactieve stoffen in de vorm van ingekapselde bronnen verricht worden, in Sliedrecht (Industrieweg 30) en Kinderdijk (Smitweg 6). IHC heeft voor beide locaties een vergunning voor het verrichten van handelingen.</text:p>
      <text:p text:style-name="ifm_p_mt.3.7mm_ifm">Vanwege verhuizing van de bronnen waarmee de handelingen worden verricht van locatie Sliedrecht naar locatie Kinderdijk, dient een vergunning te worden aangevraagd voor alle handelingen tezamen.</text:p>
      <text:p text:style-name="ifm_p_mt.3.7mm_ifm">De handelingen bestaan uit het inbouwen van de bronnen (cobalt-60 en cesium-137) in baggerschepen, de kalibratie van de bronnen en het opslaan van deze bronnen voor de inbouw. Deze baggerschepen zijn niet van IHC. De bronnen op de baggerschepen worden gebruikt om het volume te meten van het opgehaalde zand.</text:p>
      <text:p text:style-name="ifm_p_mt.3.7mm_ifm">Daarnaast voert IHC handelingen ten behoeve van materiaalanalyse uit met een handheld toestel dat gebruikmaakt van röntgenfluorescentie.</text:p>
      <text:p text:style-name="ifm_p_mt.3.7mm_ifm">IHC voert de handelingen met bronnen en het handheld toestel uit op haar terrein gelegen aan de Smitweg 6 te Kinderdijk. Op dit terrein is een gedeelte ingericht voor de opslag van de bronnen en voor de andere handelingen met de bronnen en het handheld toestel.</text:p>
      <text:p text:style-name="ifm_p_mt.3.7mm_ifm">Nadat de nieuwe vergunning van kracht is geworden, worden de oude vergunningen ingetrokken.</text:p>
      <text:p text:style-name="ifm_p_mt.3.7mm_ifm">De Autoriteit Nucleaire Veiligheid en Stralingsbescherming (ANVS) is op grond van de Kernenergiewet het bevoegd gezag.</text:p>
      <text:h text:style-name="ifm_p_font.bold_mt.5.08mm_page.keep-with-next_ifm" text:outline-level="4">Procedure</text:h>
      <text:p text:style-name="ifm_p_mt.4.23mm_ifm">IHC heeft op 28 november 2023 een aanvraag voor een vergunning ingediend. Op verzoek van het bevoegd gezag is deze aanvraag op 15 maart 2024 en 6 mei 2024 door IHC nog nader aangevuld.</text:p>
      <text:p text:style-name="ifm_p_mt.3.7mm_ifm">Voor de behandeling van de vergunningaanvraag wordt de uniforme openbare voorbereidingsprocedure van afdeling 3.4 van de Algemene wet bestuursrecht toegepast. Met deze kennisgeving wordt mededeling gedaan van de ontwerpbeschikking en van de mogelijkheid tot inspraak.</text:p>
      <text:h text:style-name="ifm_p_font.bold_mt.5.08mm_page.keep-with-next_ifm" text:outline-level="4">Ontwerpvergunning</text:h>
      <text:p text:style-name="ifm_p_mt.4.23mm_ifm">In de ontwerpvergunning is met de aangevraagde handelingen met radioactieve stoffen ten behoeve van concentratiemetingen, ijk- en referentiedoeleinden en materiaalanalyse onder voorwaarden ingestemd. De vergunning zal worden verleend op grond van de artikelen 29 en 34 van de Kernenergiewet en de artikelen 3.4, vierde lid, 3.5 en 3.8, eerste lid van het Besluit basisveiligheidsnormen stralingsbescherming.</text:p>
      <text:h text:style-name="ifm_p_font.bold_mt.5.08mm_page.keep-with-next_ifm" text:outline-level="4">Waar kunt u de ontwerpvergunning inzien?</text:h>
      <text:p text:style-name="ifm_p_mt.4.23mm_ifm">De ontwerpvergunning, de aanvraag en de overige relevante stukken kunt u vanaf 17 mei 2024 tot en met 28 juni 2024 inzien op de volgende locaties:</text:p>
      <text:p text:style-name="ifm_p_ifm">•  ANVS, Koningskade 4 te Den Haag. Om de stukken in te zien, kunt u telefonisch een afspraak maken: telefoon 088 – 489 05 00 (bereikbaar op werkdagen van 8.30 uur tot 17.00 uur).</text:p>
      <text:p text:style-name="ifm_p_ifm">•  De stukken zijn ook gepubliceerd op de website van de ANVS.</text:p>
      <text:p text:style-name="ifm_p_ifm">•  Gemeente Molenlanden, Voorstraat 88 te Groot-Ammers. Om de stukken in te zien, kunt u tijdens kantooruren telefonisch een afspraak maken: 088 – 751 50 00.</text:p>
      <text:h text:style-name="ifm_p_font.bold_mt.5.08mm_page.keep-with-next_ifm" text:outline-level="4">Hoe kunt u op de ontwerpvergunning reageren?</text:h>
      <text:p text:style-name="ifm_p_mt.4.23mm_ifm">Eenieder kan tot en met 28 juni 2024 zienswijzen met betrekking tot de ontwerpvergunning naar voren brengen. Zienswijzen kunnen schriftelijk, per e-mail of mondeling worden ingediend:</text:p>
      <text:p text:style-name="ifm_p_ifm">–  Schriftelijk kunnen zienswijzen worden ingediend bij de ANVS, o.v.v. Zienswijze IHC Onroerend Goed B.V., Postbus 16001, 2500 BA Den Haag;</text:p>
      <text:p text:style-name="ifm_p_ifm">–  Per e-mail kunnen zienswijzen worden ingediend bij Postbus.Aanvragenenmelden@anvs.nl, o.v.v. Zienswijze IHC Onroerend Goed B.V.;</text:p>
      <text:p text:style-name="ifm_p_ifm">–  Mondelinge zienswijzen kunnen tijdens kantooruren worden ingediend bij het ‘Informatiepunt Kernenergiewetvergunningen’, telefoon 088 – 489 05 00.</text:p>
      <text:p text:style-name="ifm_p_mt.3.7mm_ifm">Wie zienswijzen indient, kan verzoeken de door hem/haar vermelde persoonsgegevens niet openbaar te maken.</text:p>
      <text:h text:style-name="ifm_p_font.bold_mt.5.08mm_page.keep-with-next_ifm" text:outline-level="4">Wat gebeurt er met de inspraakreacties?</text:h>
      <text:p text:style-name="ifm_p_mt.4.23mm_ifm">Na de ontwerpvergunning wordt de definitieve vergunning opgesteld. In de definitieve vergunning wordt op de naar aanleiding van de ontwerpvergunning ingebrachte zienswijzen gereageerd.</text:p>
      <text:p text:style-name="ifm_p_ifm">Ook van de definitieve vergunning wordt openbaar kennisgegeven.</text:p>
      <text:h text:style-name="ifm_p_font.bold_mt.5.08mm_page.keep-with-next_ifm" text:outline-level="4">Waar vindt u meer informatie?</text:h>
      <text:p text:style-name="ifm_p_mt.4.23mm_ifm">Heeft u vragen over de stukken of de procedure? Dan kunt u tijdens kantooruren bellen met het Informatiepunt Kernenergiewetvergunningen, telefoon 088 – 489 05 00.</text:p>
      <text:p text:style-name="ifm_p_ifm">Ook is het mogelijk om uw vraag te stellen via https://www.autoriteitnvs.nl/contact onder vermelding van ‘Vraag m.b.t. Zienswijze IHC Onroerend Goed B.V.’.</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15854</text:span><text:tab/>17 mei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15854</text:span><text:tab/>17 mei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Kernenergiewet Ontwerpbeschikking IHC Onroerend Goed B.V., Autoriteit Nucleaire Veiligheid en Stralingsbescherming</dc:title>
    <meta:user-defined meta:name="OVERHEID.ZelfstandigBestuursorgaan/DC.creator">Autoriteit Nucleaire Veiligheid en Stralingsbescherming</meta:user-defined>
    <meta:user-defined meta:name="OVERHEIDop.configuratie">https://repository.officiele-overheidspublicaties.nl/MasterConfiguraties/MC-OEP-StcrtVergunningenAndereVerg-Web/1.17/xml/MC-OEP-StcrtVergunningenAndereVerg-Web.xml</meta:user-defined>
    <meta:user-defined meta:name="OVERHEIDop.steltVast"/>
    <meta:user-defined meta:name="OVERHEIDop.StcrtID/DC.identifier">stcrt-2024-15854</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5854</meta:user-defined>
    <meta:user-defined meta:name="DCTERMS.W3CDTF/OVERHEIDop.jaargang">2024</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Natuur en milieu | Stoffen</meta:user-defined>
    <meta:user-defined meta:name="DC.title">Kennisgeving Kernenergiewet Ontwerpbeschikking IHC Onroerend Goed B.V., Autoriteit Nucleaire Veiligheid en Stralingsbescherming</meta:user-defined>
    <meta:user-defined meta:name="DCTERMS.W3CDTF/DCTERMS.available">2024-05-17</meta:user-defined>
  </office:meta>
</office:document-meta>
</file>