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 </text:p>
            <text:p text:style-name="common-al">Zaaknummer: Z2024-000272</text:p>
            <text:p text:style-name="common-al">DSO-nummer: 2024022800595</text:p>
            <text:p text:style-name="common-al">Omschrijving en locatie van het werk: de herinrichting van de Amsterdamsestraatweg te Utrecht.</text:p>
            <text:p text:style-name="common-al">Het verlengen van de beslistermijn is een voorbereidingsbeslissing in de zin van artikel 6.3 van de Algemene wet bestuursrecht. Dit is een beslissing waartegen geen bezwaar en/of beroep mogelijk is. </text:p>
            <text:p text:style-name="last-al">Indien u nog vragen heeft, neem dan contact op met ProRail via e-mail: info.omgevingsvergunning@prorai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4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84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84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72</meta:user-defined>
    <meta:user-defined meta:name="DCTERMS.abstract">Herinrichting Amsterdamsestraatweg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840</meta:user-defined>
    <meta:user-defined meta:name="OVERHEIDop.StcrtID/DC.identifier">stcrt-2024-15840</meta:user-defined>
    <meta:user-defined meta:name="OVERHEIDop.versieInformatie"/>
  </office:meta>
</office:document-meta>
</file>