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chrijving waterleiding Evides N.V.</text:h>
      <text:p text:style-name="ifm_p_mt.7.4mm_ifm">Op 29 april 2024 heeft Evides N.V., middels inschrijving in de openbare registers als bedoeld in artikel 3:16 Burgerlijk Wetboek, van een afschrift van de akte in register Hypotheken 4, deel 88673, nummer 191, een waterleiding, kadastraal bekend: Netwerken sectie T nummer 73 ingeschreven in bedoelde openbare registers conform artikel 3:17 lid 1 onder k juncto artikel 5:20 lid 2 Burgerlijk Wetboek juncto artikel 155a lid 1 van de Overgangswet nieuw Burgerlijk Wetboe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5838</text:span><text:tab/>10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5838</text:span><text:tab/>10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schrijving waterleiding Evides N.V.</dc:title>
    <meta:user-defined meta:name="OVERHEIDop.DienstAgentschapInstellingOfProject/DC.creator">overig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583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83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Water</meta:user-defined>
    <meta:user-defined meta:name="DC.title">Inschrijving waterleiding Evides N.V.</meta:user-defined>
    <meta:user-defined meta:name="DCTERMS.W3CDTF/DCTERMS.available">2024-05-10</meta:user-defined>
  </office:meta>
</office:document-meta>
</file>