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58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Gedeeltelijk veranderen gebouw N003</text:p>
      <text:p text:style-name="ifm_p_ifm">Aanvraagdatum: 9 november 2023</text:p>
      <text:p text:style-name="ifm_p_ifm">Besluitdatum: 21 december 2023</text:p>
      <text:p text:style-name="ifm_p_ifm">Bekendmaking: 21 december 2023</text:p>
      <text:p text:style-name="ifm_p_ifm">Zaaknummer: 2023/1583</text:p>
      <text:p text:style-name="ifm_p_ifm">OLO nummer: 818320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58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5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583, Inspectie Leefomgeving en Transport</meta:user-defined>
    <meta:user-defined meta:name="DCTERMS.W3CDTF/DCTERMS.available">2024-01-03</meta:user-defined>
  </office:meta>
</office:document-meta>
</file>