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mei 2024, nr. 2024-0000121762, tot wijziging van het Organisatie-, mandaat- en volmachtbesluit directie Financieel-Economische Zaken 2020</text:h>
      <text:p text:style-name="ifm_p_mt.3.7mm_ifm">De Minister van Sociale Zaken en Werkgelegenheid,</text:p>
      <text:p text:style-name="ifm_p_mt.3.7mm_ifm">Gelet op de artikelen 3, eerste lid, onderdeel k, en 11, van het Organisatie-, mandaat- en volmachtbesluit secretaris-generaal SZW 2009;</text:p>
      <text:p text:style-name="ifm_p_mt.3.7mm_indent.0mm_ifm">Besluit:</text:p>
      <text:h text:style-name="ifm_p_font.bold_mt.5.08mm_page.keep-with-next_ifm" text:outline-level="2">ARTIKEL<text:s/>I<text:s/></text:h>
      <text:p text:style-name="ifm_p_font.roman_mt.4.23mm_ifm">Het Organisatie-, mandaat- en volmachtbesluit directie Financieel-Economische Zaken 2020 wordt als volgt gewijzigd:</text:p>
      <text:p text:style-name="ifm_p_mt.3.7mm_indent.no_ifm">A</text:p>
      <text:p text:style-name="ifm_p_mt.3.7mm_ifm">Artikel 2, onderdeel e, vervalt, onder vervanging van de puntkomma aan het slot van onderdeel d door een punt.</text:p>
      <text:p text:style-name="ifm_p_mt.3.7mm_indent.no_ifm">B</text:p>
      <text:p text:style-name="ifm_p_mt.3.7mm_ifm">Artikel 5, eerste lid, komt te luiden:</text:p>
      <text:section text:style-name="ifm_sect_mleft.5.1mm_ifm" text:name="d15e61">
        <text:p text:style-name="ifm_p_ifm">1.  Het hoofd van de afdeling Voorzieningen en Uitvoering is verantwoordelijk voor het toetsen van beleidsvoorstellen op budgettaire gevolgen en financieel-economische aspecten, het verzorgen van ramingen en het adviseren hierover ten aanzien van:</text:p>
        <text:p text:style-name="ifm_p_ifm">a.  de beleidsterreinen waarvoor de directeur-generaal Sociale Zekerheid en Integratie verantwoordelijk is, met uitzondering van de beleidsterreinen die binnen dit directoraat-generaal zijn belegd bij de directies Werknemersregelingen en Stelsels &amp; Volksverzekeringen;</text:p>
        <text:p text:style-name="ifm_p_ifm">b.  de beleidsterreinen waarvoor de programma-directeur-generaal Werk aan Uitvoering verantwoordelijk is.</text:p>
      </text:section>
      <text:p text:style-name="ifm_p_mt.3.7mm_indent.no_ifm">C</text:p>
      <text:p text:style-name="ifm_p_mt.3.7mm_ifm">In artikel 6, eerste lid, onderdeel b, vervalt ‘die’.</text:p>
      <text:p text:style-name="ifm_p_mt.3.7mm_indent.no_ifm">D</text:p>
      <text:p text:style-name="ifm_p_mt.3.7mm_ifm">Artikel 8 vervalt, onder vernummering van de artikelen 9 tot en met 15 tot 8 tot en met 14.</text:p>
      <text:p text:style-name="ifm_p_mt.3.7mm_indent.no_ifm">E</text:p>
      <text:p text:style-name="ifm_p_mt.3.7mm_ifm">In artikel 8 (nieuw), aanhef, vervalt ‘en het Bedrijfsbureau’.</text:p>
      <text:p text:style-name="ifm_p_mt.3.7mm_indent.no_ifm">F</text:p>
      <text:p text:style-name="ifm_p_mt.3.7mm_ifm">In artikel 9 (nieuw), aanhef, vervalt ‘en het Bedrijfsbureau’.</text:p>
      <text:p text:style-name="ifm_p_mt.3.7mm_indent.no_ifm">G</text:p>
      <text:p text:style-name="ifm_p_mt.3.7mm_ifm">Artikel 10 (nieuw), eerste lid, komt te luiden:</text:p>
      <text:section text:style-name="ifm_sect_mleft.5.1mm_ifm" text:name="d15e94">
        <text:p text:style-name="ifm_p_ifm">1 Aan het hoofd van de afdeling Kaderstelling, Control en Evaluatie wordt volmacht verleend met betrekking tot:</text:p>
        <text:p text:style-name="ifm_p_ifm">a.  het aangaan van overeenkomsten met het Centraal bureau voor de statistiek met een waarde van ten hoogste € 150.000,– per overeenkomst;</text:p>
        <text:p text:style-name="ifm_p_ifm">b.  het aangaan van overeenkomsten met betrekking tot de beleidsinformatievoorziening met een waarde van ten hoogste van € 150.000,– per overeenkomst.</text:p>
      </text:section>
      <text:p text:style-name="ifm_p_mt.3.7mm_indent.no_ifm">H</text:p>
      <text:p text:style-name="ifm_p_mt.3.7mm_ifm">Artikel 12 (nieuw) komt te luiden:</text:p>
      <text:section text:style-name="ifm_sect_mleft.5.1mm_ifm" text:name="d15e106">
        <text:p text:style-name="ifm_p_ifm">Aan de hoofden van de afdelingen wordt volmacht verleend tot het aangaan van overeenkomsten met een waarde van ten hoogste € 75.000,– inclusief BTW per overeenkomst, voor zover deze overeenkomsten betrekking hebben op de taken die vallen onder hun verantwoordelijkh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
                  Den Haag,
                   6 mei 2024
               </text:p>
      <text:p text:style-name="ifm_p_font.italic_mt.3.7mm_ifm">De Minister van Sociale Zaken en Werkgelegenheid,<text:line-break/>namens deze,<text:line-break/><text:line-break/>W.<text:s/>Schilperoort<text:line-break/>Directeur Financieel-Economische Zaken</text:p>
      <text:h text:style-name="ifm_p_font.bold_mt.5.08mm_page.break-before_ifm" text:outline-level="3">TOELICHTING</text:h>
      <text:p text:style-name="ifm_p_mt.4.23mm_ifm">De wijziging van het Organisatie-, mandaat en volmachtbesluit directie Financieel-Economische Zaken 2020 is noodzakelijk in verband met het vervallen van het Bedrijfsbureau. Het Bedrijfsbureau is komen te vervallen vanwege de centralisatie van de bedrijfsvoering binnen het werkveld van de secretaris-generaal en de plaatsvervangend secretaris-generaal. Voorts strekt dit besluit tot uniformering van de gewijzigde tekenbedragen binnen het ministerie, met dien verstande dat het hoofd van de afdeling Kaderstelling, Control en Evaluatie bevoegd wordt overeenkomsten met betrekking tot de beleidsinformatievoorziening aan te gaan met een waarde van ten hoogste € 150.000,– per overeenkomst. Dit betreffen namelijk zeer gestandaardiseerde overeenkomsten, welke worden afgesloten binnen het kader van een raamovereenkomst. Met deze afwijking wordt de directeur van Financieel-Economische Zaken administratief ontlast.</text:p>
      <text:p text:style-name="ifm_p_font.italic_mt.3.7mm_ifm">De Minister van Sociale Zaken en Werkgelegenheid,<text:line-break/>namens deze,<text:line-break/><text:line-break/>W.<text:s/>Schilperoort<text:line-break/>Directeur Financieel-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97</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97</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6 mei 2024, nr. 2024-0000121762, tot wijziging van het Organisatie-, mandaat- en volmachtbesluit directie Financieel-Economische Zaken 2020</dc:title>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579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9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6 mei 2024, nr. 2024-0000121762, tot wijziging van het Organisatie-, mandaat- en volmachtbesluit directie Financieel-Economische Zaken 2020</meta:user-defined>
    <meta:user-defined meta:name="DCTERMS.W3CDTF/DCTERMS.available">2024-05-16</meta:user-defined>
  </office:meta>
</office:document-meta>
</file>