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ntvangen voor een omgevingsvergunning voor het bouwrijp maken van de grond ten behoeve van een nieuwbouwproject nabij Stationsweg te Colmschate.</text:p>
            <text:p text:style-name="common-al">Zaaknummer: Z2024-000699</text:p>
            <text:p text:style-name="common-al">DSO nummer: 20240506015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8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8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99</meta:user-defined>
    <meta:user-defined meta:name="DCTERMS.abstract">het bouwrijp maken van de locatie ten behoeve van nieuwbouwproject nabij Stationsweg 18 te Colmscha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82</meta:user-defined>
    <meta:user-defined meta:name="OVERHEIDop.StcrtID/DC.identifier">stcrt-2024-15782</meta:user-defined>
    <meta:user-defined meta:name="OVERHEIDop.versieInformatie"/>
  </office:meta>
</office:document-meta>
</file>