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26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bk baggerwerkzaamheden K3 in de Waal ter hoogte van de loswal Gendtse Waard 01-06-2024 tm 31-05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7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7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269</meta:user-defined>
    <meta:user-defined meta:name="DCTERMS.abstract">Melding BAL Bbk baggerwerkzaamheden K3 in de Waal ter hoogte van de loswal Gendtse Waard 01-06-2024 tm  3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78</meta:user-defined>
    <meta:user-defined meta:name="OVERHEIDop.StcrtID/DC.identifier">stcrt-2024-15778</meta:user-defined>
    <meta:user-defined meta:name="OVERHEIDop.versieInformatie"/>
  </office:meta>
</office:document-meta>
</file>