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07/05/2024 - 18/06/2024</text:span>
          </text:p>
            <text:p text:style-name="common-al">Omschrijving en locatie van het werk: het graven van proefsleuven t.b.v. locatiebepaling van de kabels, langs het spoor aan de Butaanweg te Vondelingenplaat Rotterdam</text:p>
            <text:p text:style-name="common-al">Besluit: verleend</text:p>
            <text:p text:style-name="common-al">Verzonden naar aanvrager op:</text:p>
            <text:p text:style-name="common-al">Zaaknummer: Z2024-000314</text:p>
            <text:p text:style-name="common-al">DSO nummer: 2024030600837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6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6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6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14</meta:user-defined>
    <meta:user-defined meta:name="DCTERMS.abstract">het graven van proefsleuven t.b.v. locatiebepaling van de kabels, langs het spoor aan de Butaanweg te Vondelingenplaat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5-10</meta:user-defined>
    <meta:user-defined meta:name="DCTERMS.W3CDTF/OVERHEIDop.jaargang">2024</meta:user-defined>
    <meta:user-defined meta:name="OVERHEIDop.externeBijlage">GEDEELD_202405_GFO_ZAKEN_47018_Z2024-000314 [OW...|exb-2024-18864</meta:user-defined>
    <meta:user-defined meta:name="OVERHEIDop.externeBijlage">GEDEELD_202405_GFO_ZAKEN_47018_Invloed op spoor...|exb-2024-18865</meta:user-defined>
    <meta:user-defined meta:name="OVERHEIDop.publicationIssue">15765</meta:user-defined>
    <meta:user-defined meta:name="OVERHEIDop.StcrtID/DC.identifier">stcrt-2024-15765</meta:user-defined>
    <meta:user-defined meta:name="OVERHEIDop.versieInformatie"/>
  </office:meta>
</office:document-meta>
</file>