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07/06/2024 - 18/06/2024</text:span>
          </text:p>
            <text:p text:style-name="common-al">Omschrijving en locatie van het werk: het graven van proefsleuven nabij het spoor aan de Parallelweg 130 te Hardinxveld-Giessendam</text:p>
            <text:p text:style-name="common-al">Besluit: verleend</text:p>
            <text:p text:style-name="common-al">Verzonden naar aanvrager op:</text:p>
            <text:p text:style-name="common-al">Zaaknummer: Z2024-000296</text:p>
            <text:p text:style-name="common-al">DSO nummer: 2024030500265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6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96</meta:user-defined>
    <meta:user-defined meta:name="DCTERMS.abstract">het graven van proefsleuven nabij het spoor aan de  Parallelweg 130 te Hardinxveld-Giessen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5-10</meta:user-defined>
    <meta:user-defined meta:name="DCTERMS.W3CDTF/OVERHEIDop.jaargang">2024</meta:user-defined>
    <meta:user-defined meta:name="OVERHEIDop.externeBijlage">GEDEELD_202405_GFO_ZAKEN_47000_Z2024-000296 [OW...|exb-2024-18858</meta:user-defined>
    <meta:user-defined meta:name="OVERHEIDop.externeBijlage">GEDEELD_202403_GFO_ZAKEN_47000_Inhoud en dwarsp...|exb-2024-18859</meta:user-defined>
    <meta:user-defined meta:name="OVERHEIDop.externeBijlage">GEDEELD_202403_GFO_ZAKEN_47000_Proefsleuven|exb-2024-18860</meta:user-defined>
    <meta:user-defined meta:name="OVERHEIDop.publicationIssue">15761</meta:user-defined>
    <meta:user-defined meta:name="OVERHEIDop.StcrtID/DC.identifier">stcrt-2024-15761</meta:user-defined>
    <meta:user-defined meta:name="OVERHEIDop.versieInformatie"/>
  </office:meta>
</office:document-meta>
</file>