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5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ntieovereenkomst PPA Drentse Zonneroute A37</text:h>
      <text:p text:style-name="ifm_p_font.italic_mt.7.4mm_ifm">15 maart 2024</text:p>
      <text:p text:style-name="ifm_p_mt.3.7mm_ifm">De Partijen:</text:p>
      <text:p text:style-name="ifm_p_mt.3.7mm_ifm">De Minister van Infrastructuur en Waterstaat, handelend in de hoedanigheid van bestuursorgaan en als rechtsgeldig vertegenwoordiger van de Staat der Nederlanden, gevestigd te Den Haag, namens deze, mevrouw L.R. Santhagens, de directeur Netwerkontwikkeling Rijkswaterstaat Noord Nederland, hierna te noemen ‘Rijkswaterstaat’;</text:p>
      <text:p text:style-name="ifm_p_mt.3.7mm_ifm">De Minister voor Klimaat en Energie, handelend in de hoedanigheid van bestuursorgaan en als rechtsgeldig vertegenwoordiger van de Staat der Nederlanden, gevestigd te Den Haag, namens deze, de heer M.G. Heijdra, de directeur-generaal Klimaat en Energie, hierna te noemen ‘EZK’;</text:p>
      <text:p text:style-name="ifm_p_mt.3.7mm_ifm">Gedeputeerde staten van provincie Drenthe, handelend als bestuursorgaan, en de commissaris van de Koning van provincie Drenthe, handelend als vertegenwoordiger van provincie Drenthe, namens deze, de heer H. Jumelet, gedeputeerde van de provincie Drenthe, hierna te noemen ‘provincie Drenthe’;</text:p>
      <text:p text:style-name="ifm_p_mt.3.7mm_ifm">Het college van burgemeester en wethouders van gemeente Coevorden, handelend als bestuursorgaan, en de burgemeester van gemeente Coevorden, handelend als vertegenwoordiger van gemeente Coevorden, namens deze, de heer J. Huizing, wethouder van de gemeente Coevorden, hierna te noemen ‘gemeente Coevorden’;</text:p>
      <text:p text:style-name="ifm_p_mt.3.7mm_ifm">Het college van burgemeester en wethouders van gemeente Hoogeveen, handelend als bestuursorgaan, en de burgemeester van gemeente Hoogeveen, handelend als vertegenwoordiger van gemeente Hoogeveen, namens deze, de heer J. Westendorp, wethouder van de gemeente Hoogeveen, hierna te noemen ‘gemeente Hoogeveen’;</text:p>
      <text:p text:style-name="ifm_p_mt.3.7mm_ifm">Het college van burgemeester en wethouders van gemeente Emmen, handelend als bestuursorgaan, en de burgemeester van gemeente Emmen, handelend als vertegenwoordiger van gemeente Emmen, namens deze, de heer R. van der Weide, wethouder van de gemeente Emmen, hierna te noemen ‘gemeente Emmen’.</text:p>
      <text:p text:style-name="ifm_p_mt.3.7mm_ifm">Hierna allen samen te noemen: Partijen</text:p>
      <text:p text:style-name="ifm_p_mt.3.7mm_ifm">In overweging nemende dat:</text:p>
      <text:p text:style-name="ifm_p_ifm">1.  De partijen streven naar realisatie van het zonnepark Drentse Zonneroute A37 (hierna: het project) conform het daartoe opgestelde Provinciale Inpassingsplan (PIP);</text:p>
      <text:p text:style-name="ifm_p_ifm">2.  De realisatie van het project nodig is om de doelstellingen uit de RES Drenthe 1.0 te kunnen behalen;</text:p>
      <text:p text:style-name="ifm_p_ifm">3.  De huidige marktomstandigheden in combinatie met de ontwikkeling van zonneparken in bermen en de in het PIP vastgelegde voorwaarden voor ontwerp en landschappelijke inpassing ertoe leiden dat de rentabiliteit van het project onder druk staat;</text:p>
      <text:p text:style-name="ifm_p_ifm">4.  Verbetering van de rentabiliteit, onder de huidige marktomstandigheden, noodzakelijk is voor grotere kans van haalbaarheid van het project;</text:p>
      <text:p text:style-name="ifm_p_ifm">5.  De rentabiliteit van het project verbeterd kan worden door:</text:p>
      <text:p text:style-name="ifm_p_ifm">a.  het aangaan van een Power Purchase Agreement (PPA), waarmee alle opgewekte hernieuwbare elektriciteit van het zonnepark door de provincie Drenthe, de gemeenten Coevorden, Hoogeveen en Emmen en overige (decentrale) overheden wordt afgenomen;</text:p>
      <text:p text:style-name="ifm_p_ifm">b.  aanpassing van gemaakte keuzes t.a.v. ruimtelijke inpassing.</text:p>
      <text:p text:style-name="ifm_p_ifm">Omdat de partijen een goede ruimtelijke inpassing van het project zeer belangrijk vinden, wordt in dit stadium alleen optie a verkend.</text:p>
      <text:p text:style-name="ifm_p_ifm">6.  Een extra geleiderail langs rijksweg A37 nodig is om het project te kunnen realiseren en waarvan de aanleg afgerond moet zijn voor de tendering van het project in 2025 om het project tijdig te kunnen laten bijdragen aan de RES-doelstelling van 2030;</text:p>
      <text:p text:style-name="ifm_p_ifm">7.  EZK bij het project betrokken is vanuit zijn rol als opdrachtgever van het programma Opwek van Energie Op Rijksvastgoed (OER) en het daaraan voorafgaande programma Hernieuwbaar op Land (HER).</text:p>
      <text:p text:style-name="ifm_p_mt.3.7mm_indent.0mm_ifm">Komen het volgende overeen:</text:p>
      <text:p text:style-name="ifm_p_ifm">1.  Rijkswaterstaat, de provincie Drenthe, de gemeenten Coevorden, Emmen en Hoogeveen spannen zich vanuit hun eigen rol en verantwoordelijkheid in om het project te kunnen laten realiseren met inachtneming van de wettelijke kaders en procedures in het bijzonder de aanbestedingsregels;</text:p>
      <text:p text:style-name="ifm_p_ifm">2.  De provincie Drenthe, de gemeenten Coevorden, Emmen en Hoogeveen onderzoeken voor 1 juli 2024, met ondersteuning van Rijkswaterstaat, de mogelijkheden voor het afsluiten van een PPA;</text:p>
      <text:p text:style-name="ifm_p_ifm">3.  De provincie Drenthe, de gemeenten Coevorden, Emmen en Hoogeveen, eventueel met andere partners, besluiten uiterlijk 1 december 2024 over het al dan niet aangaan van een PPA, in combinatie met gronduitgifte door het Rijk;</text:p>
      <text:p text:style-name="ifm_p_ifm">4.  De provincie Drenthe, de gemeenten Coevorden, Emmen en Hoogeveen informeren en betrekken tijdig de gemeenteraden en provinciale staten, met het oog op voorspoedige besluitvorming over het aangaan van een PPA;</text:p>
      <text:p text:style-name="ifm_p_ifm">5.  Rijkswaterstaat, de provincie Drenthe, de gemeenten Coevorden, Emmen en Hoogeveen overwegen alternatieve stappen om de haalbaarheid van het project te verbeteren als niet wordt besloten tot het aangaan van een PPA in combinatie met een gronduitgifte door het Rijk;</text:p>
      <text:p text:style-name="ifm_p_ifm">6.  EZK is bereid aan Rijkswaterstaat voorfinanciering beschikbaar te stellen voor de aanleg van de extra geleiderail ter bevordering van de realisatie van het project onder de voorwaarde dat Rijkswaterstaat zich inspant om die voorfinanciering binnen 15 jaar terug te betalen;</text:p>
      <text:p text:style-name="ifm_p_ifm">7.  Deze intentieovereenkomst is niet in rechte afdwingbaar;</text:p>
      <text:p text:style-name="ifm_p_ifm">8.  Partijen kunnen gedurende de looptijd van deze intentieovereenkomst op elk moment eenzijdig dan wel gezamenlijk besluiten dat zij geen gevolg meer willen geven aan deze intentieovereenkomst. Partijen zullen elkaar van een dergelijk besluit zo spoedig mogelijk op de hoogte brengen. Bij een dergelijk besluit is geen van de Partijen jegens een andere Partij schadeplichtig.</text:p>
      <text:p text:style-name="ifm_p_ifm">9.  Op deze intentieovereenkomst is uitsluitend Nederlands recht van toepassing;</text:p>
      <text:p text:style-name="ifm_p_ifm">10.  Deze intentieovereenkomst treedt in werking met ingang van de dag na ondertekening en eindigt op 1 december 2024. Partijen treden uiterlijk 30 dagen voor laatstgenoemde datum in overleg over voorzetting van de overeenkomst;</text:p>
      <text:p text:style-name="ifm_p_ifm">11.  Deze intentieovereenkomst wordt door EZK gepubliceerd in de Staatscourant.</text:p>
      <text:p text:style-name="ifm_p_mt.3.7mm_ifm">Aldus overeengekomen en in zesvoud ondertekend,</text:p>
      <text:p text:style-name="ifm_p_font.italic_mt.3.7mm_ifm">
                  Assen,
                   15 maart 2024
               </text:p>
      <text:p text:style-name="ifm_p_font.italic_mt.3.7mm_ifm">De Minister van Infrastructuur en Waterstaat,<text:line-break/>namens deze:<text:line-break/><text:line-break/>L.R.<text:s/>Santhagens,<text:line-break/>de directeur Netwerkontwikkeling Rijkswaterstaat Noord Nederland,</text:p>
      <text:p text:style-name="ifm_p_font.italic_mt.3.7mm_ifm">De Minister voor Klimaat en Energie,<text:line-break/>namens deze:<text:line-break/><text:line-break/>M.G.<text:s/>Heijdra,<text:line-break/>directeur-generaal Klimaat en Energie,</text:p>
      <text:p text:style-name="ifm_p_font.italic_mt.3.7mm_ifm">Gedeputeerde staten van provincie Drenthe, en de commissaris van de Koning van provincie Drenthe,<text:line-break/>namens deze:<text:line-break/><text:line-break/>H.<text:s/>Jumelet,<text:line-break/>gedeputeerde,</text:p>
      <text:p text:style-name="ifm_p_font.italic_mt.3.7mm_ifm">Het college van burgemeester en wethouders van gemeente Coevorden, en de burgemeester van gemeente Coevorden,<text:line-break/>namens deze:<text:line-break/><text:line-break/>J.<text:s/>Huizing,<text:line-break/>wethouder,</text:p>
      <text:p text:style-name="ifm_p_font.italic_mt.3.7mm_ifm">Het college van burgemeester en wethouders van gemeente Hoogeveen, en de burgemeester van gemeente Hoogeveen,<text:line-break/>namens deze:<text:line-break/><text:line-break/>J.<text:s/>Westendorp,<text:line-break/>wethouder<text:line-break/></text:p>
      <text:p text:style-name="ifm_p_font.italic_mt.3.7mm_ifm">Het college van burgemeester en wethouders van gemeente Emmen, en de burgemeester van gemeente Emmen,<text:line-break/>namens deze:<text:line-break/><text:line-break/>R. van der<text:s/>Weide,<text:line-break/>wethou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755</text:span><text:tab/>15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755</text:span><text:tab/>15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ntieovereenkomst PPA Drentse Zonneroute A37</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575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5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Intentieovereenkomst PPA Drentse Zonneroute A37</meta:user-defined>
    <meta:user-defined meta:name="DCTERMS.W3CDTF/DCTERMS.available">2024-05-15</meta:user-defined>
  </office:meta>
</office:document-meta>
</file>