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25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bk melding voor baggerwerkzaamheden loswal K3 Gendtse Waard 1 in de Waal ter hoogte van de loswal Gendtse Waard 01-06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4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259</meta:user-defined>
    <meta:user-defined meta:name="DCTERMS.abstract">Melding BAL Bbk melding voor baggerwerkzaamheden loswal K3 Gendtse Waard 1 in de Waal ter hoogte van de loswal Gendtse Waard  01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49</meta:user-defined>
    <meta:user-defined meta:name="OVERHEIDop.StcrtID/DC.identifier">stcrt-2024-15749</meta:user-defined>
    <meta:user-defined meta:name="OVERHEIDop.versieInformatie"/>
  </office:meta>
</office:document-meta>
</file>