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892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2551 met kenmerk RWS-2024/18921 I voor het tijdelijk aanleggen van een werkterreinen en tijdelijke opslag van grond, door Denys Engineers &amp; Contractors B.V. te Zoetermeer.De omgevingsvergunning is ten behoeve van Denys Engineers &amp; Contractors B.V., Darwinstraat 5, 2722 PX Zoetermeer. </text:p>
            <text:p text:style-name="common-al">
            <text:span text:style-name="nadrukvet">Terinzagelegging</text:span>
          </text:p>
            <text:p text:style-name="common-al">De vastgestelde omgevingsvergunning, alsmede de ter zake zijnde stukken zijn van 16-05-2024 tot 27-06-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en tevens per e-mail aan: vergunningen.wnz@rws.nl.</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74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74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2551</meta:user-defined>
    <meta:user-defined meta:name="DCTERMS.abstract">Omgevingsvergunning bouwwerken werken en objecten in of bij een oppervlaktewaterlichaam Denys-Porthos Onshore Pipelin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18921 I</meta:user-defined>
    <meta:user-defined meta:name="DCTERMS.W3CDTF/DCTERMS.available">2024-05-16</meta:user-defined>
    <meta:user-defined meta:name="DCTERMS.W3CDTF/OVERHEIDop.jaargang">2024</meta:user-defined>
    <meta:user-defined meta:name="OVERHEIDop.publicationIssue">15742</meta:user-defined>
    <meta:user-defined meta:name="OVERHEIDop.StcrtID/DC.identifier">stcrt-2024-15742</meta:user-defined>
    <meta:user-defined meta:name="OVERHEIDop.versieInformatie"/>
  </office:meta>
</office:document-meta>
</file>