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7-05-2024 / 18-06-2024</text:span>
          </text:p>
            <text:p text:style-name="common-al">Omschrijving en locatie van het werk: het verrichten van milieuhygiënisch bodemonderzoek op het spoorterrein aan de Vondelingenweg/ Vondelingenplaat te Rotterdam</text:p>
            <text:p text:style-name="common-al">Besluit: verleend</text:p>
            <text:p text:style-name="common-al">Verzonden naar aanvrager op:</text:p>
            <text:p text:style-name="common-al">Zaaknummer: Z2024-000281</text:p>
            <text:p text:style-name="common-al">DSO nummer: 2024030100414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81</meta:user-defined>
    <meta:user-defined meta:name="DCTERMS.abstract">het verrichten van milieuhygiënisch bodemonderzoek op het spoorterrein aan de Vondelingenweg/ Vondelingenplaat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5-10</meta:user-defined>
    <meta:user-defined meta:name="DCTERMS.W3CDTF/OVERHEIDop.jaargang">2024</meta:user-defined>
    <meta:user-defined meta:name="OVERHEIDop.externeBijlage">GEDEELD_202405_GFO_ZAKEN_46985_Z2024-000281 [OW...|exb-2024-18837</meta:user-defined>
    <meta:user-defined meta:name="OVERHEIDop.externeBijlage">GEDEELD_202405_GFO_ZAKEN_46985_Opzet boringen V...|exb-2024-18838</meta:user-defined>
    <meta:user-defined meta:name="OVERHEIDop.externeBijlage">GEDEELD_202405_GFO_ZAKEN_46985_2024-03-01 _ oms...|exb-2024-18839</meta:user-defined>
    <meta:user-defined meta:name="OVERHEIDop.publicationIssue">15741</meta:user-defined>
    <meta:user-defined meta:name="OVERHEIDop.StcrtID/DC.identifier">stcrt-2024-15741</meta:user-defined>
    <meta:user-defined meta:name="OVERHEIDop.versieInformatie"/>
  </office:meta>
</office:document-meta>
</file>