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22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6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REC SFR Zaltbommel-'s-Hertogenbosch VolkerWessels Telecom IT Galliumstraat 1 , 5221CN, 's-Hertogenbosch 24-6-2024 tm 23-6-2025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3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73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73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229</meta:user-defined>
    <meta:user-defined meta:name="DCTERMS.abstract">Melding BAL REC SFR Zaltbommel-'s-Hertogenbosch VolkerWessels Telecom IT  Galliumstraat 1 , 5221CN, 's-Hertogenbosch 24-6-2024 tm 23-6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10</meta:user-defined>
    <meta:user-defined meta:name="DCTERMS.W3CDTF/OVERHEIDop.jaargang">2024</meta:user-defined>
    <meta:user-defined meta:name="OVERHEIDop.publicationIssue">15737</meta:user-defined>
    <meta:user-defined meta:name="OVERHEIDop.StcrtID/DC.identifier">stcrt-2024-15737</meta:user-defined>
    <meta:user-defined meta:name="OVERHEIDop.versieInformatie"/>
  </office:meta>
</office:document-meta>
</file>