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7 mei 2024, kenmerk 2024-2991903/IT2089990, houdende de verlenging van het verlenen van een toestemming voor het afleveren van een geneesmiddel zonder handelsvergunning in Nederland op initiatief van een arts ten behoeve van een tot diens geneeskundige praktijk behorende patiënt. Het betreft het afleveren van Imipramin-neuraxpharm, Imipramine, 10 mg, 25 mg en 100 mg filmomhulde tablet, afkomstig uit Duitsland, voor de indicatie ‘depressie of angst/paniekstoornis, waarbij niet kan worden uitgekomen met de in Nederland geregistreerde geneesmiddelen’</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4">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Imipramin-neuraxpharm, Imipramine, 10 mg, 25 mg en 100 mg filmomhulde tablet, afkomstig uit Duitsland, voor de indicatie ‘depressie of angst/paniekstoornis, waarbij niet kan worden uitgekomen met de in Nederland geregistreerde geneesmiddelen’. Uit bijgevoegde onderbouwing is gebleken dat niet kan worden uitgekomen met de in Nederland geregistreerde geneesmiddelen voor deze indicatie.</text:p>
      <text:p text:style-name="ifm_p_mt.3.7mm_ifm">Bij besluit van 18 januari 2024, kenmerk 2024-2956905/IT2089990 (stcrt-2024-226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Imipramin-neuraxpharm, Imipramine, 10 mg, 25 mg en 100 mg filmomhulde tablet, afkomstig uit Duitsland, voor de indicatie ‘depressie of angst/paniekstoornis, waarbij niet kan worden uitgekomen met de in Nederland geregistreerde geneesmiddelen’ op initiatief van een arts ten behoeve van een tot diens geneeskundige praktijk behorende patiënt.</text:p>
      <text:h text:style-name="ifm_p_font.bold_mt.5.08mm_page.keep-with-next_ifm" text:outline-level="4">Verlenging besluit</text:h>
      <text:p text:style-name="ifm_p_mt.4.23mm_ifm">De generieke toestemming is verleend tot en met 12 juli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12 juli 2025. 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35</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35</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7 mei 2024, kenmerk 2024-2991903/IT2089990, houdende de verlenging van het verlenen van een toestemming voor het afleveren van een geneesmiddel zonder handelsvergunning in Nederland op initiatief van een arts ten behoeve van een tot diens geneeskundige praktijk behorende patiënt. Het betreft het afleveren van Imipramin-neuraxpharm, Imipramine, 10 mg, 25 mg en 100 mg filmomhulde tablet, afkomstig uit Duitsland, voor de indicatie ‘depressie of angst/paniekstoornis, waarbij niet kan worden uitgekomen met de in Nederland geregistreerde geneesmiddel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7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3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7 mei 2024, kenmerk 2024-2991903/IT2089990, houdende de verlenging van het verlenen van een toestemming voor het afleveren van een geneesmiddel zonder handelsvergunning in Nederland op initiatief van een arts ten behoeve van een tot diens geneeskundige praktijk behorende patiënt. Het betreft het afleveren van Imipramin-neuraxpharm, Imipramine, 10 mg, 25 mg en 100 mg filmomhulde tablet, afkomstig uit Duitsland, voor de indicatie ‘depressie of angst/paniekstoornis, waarbij niet kan worden uitgekomen met de in Nederland geregistreerde geneesmiddelen’</meta:user-defined>
    <meta:user-defined meta:name="DCTERMS.alternative"/>
    <meta:user-defined meta:name="DCTERMS.W3CDTF/DCTERMS.available">2024-05-15</meta:user-defined>
    <meta:user-defined meta:name="OVERHEIDop.Ruimtelijkplan/OVERHEIDop.bekendmakingBetreffendePlan"/>
  </office:meta>
</office:document-meta>
</file>