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7 mei 2024, kenmerk 2024-2991925/IT2089992, houdende de verlenging van het verlenen van een toestemming voor het afleveren van een geneesmiddel zonder handelsvergunning in Nederland op initiatief van een arts ten behoeve van een tot diens geneeskundige praktijk behorende patiënt. Het betreft het afleveren van Virgan, ganciclovir, 1,5 mg/g ooggel, afkomstig uit Duitsland, voor de indicatie ‘resistente herpes keratitis’</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4">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Virgan, ganciclovir, 1,5 mg/g ooggel, afkomstig uit Duitsland, voor de indicatie ‘resistente herpes keratitis’. Uit bijgevoegde onderbouwing is gebleken dat niet kan worden uitgekomen met de in Nederland geregistreerde geneesmiddelen voor deze indicatie.</text:p>
      <text:p text:style-name="ifm_p_mt.3.7mm_ifm">Bij besluit van 18 januari 2024, kenmerk 2024-2956909/IT2089992 (stcrt-2024-226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irgan, ganciclovir, 1,5 mg/g ooggel, afkomstig uit Duitsland, voor de indicatie ‘resistente herpes keratitis’ op initiatief van een arts ten behoeve van een tot diens geneeskundige praktijk behorende patiënt.</text:p>
      <text:h text:style-name="ifm_p_font.bold_mt.5.08mm_page.keep-with-next_ifm" text:outline-level="4">Verlenging besluit</text:h>
      <text:p text:style-name="ifm_p_mt.4.23mm_ifm">De generieke toestemming is verleend tot en met 12 juli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12 juli 2025. 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34</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34</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7 mei 2024, kenmerk 2024-2991925/IT2089992, houdende de verlenging van het verlenen van een toestemming voor het afleveren van een geneesmiddel zonder handelsvergunning in Nederland op initiatief van een arts ten behoeve van een tot diens geneeskundige praktijk behorende patiënt. Het betreft het afleveren van Virgan, ganciclovir, 1,5 mg/g ooggel, afkomstig uit Duitsland, voor de indicatie ‘resistente herpes keratitis’</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7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3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7 mei 2024, kenmerk 2024-2991925/IT2089992, houdende de verlenging van het verlenen van een toestemming voor het afleveren van een geneesmiddel zonder handelsvergunning in Nederland op initiatief van een arts ten behoeve van een tot diens geneeskundige praktijk behorende patiënt. Het betreft het afleveren van Virgan, ganciclovir, 1,5 mg/g ooggel, afkomstig uit Duitsland, voor de indicatie ‘resistente herpes keratitis’</meta:user-defined>
    <meta:user-defined meta:name="DCTERMS.alternative"/>
    <meta:user-defined meta:name="DCTERMS.W3CDTF/DCTERMS.available">2024-05-15</meta:user-defined>
    <meta:user-defined meta:name="OVERHEIDop.Ruimtelijkplan/OVERHEIDop.bekendmakingBetreffendePlan"/>
  </office:meta>
</office:document-meta>
</file>